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252cm" table:align="center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1.873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5.699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4cm" style:use-optimal-row-height="false"/>
    </style:style>
    <style:style style:name="表格1.3" style:family="table-row">
      <style:table-row-properties style:min-row-height="1.196cm" style:use-optimal-row-height="false"/>
    </style:style>
    <style:style style:name="表格1.4" style:family="table-row">
      <style:table-row-properties style:min-row-height="0.958cm" style:use-optimal-row-height="false"/>
    </style:style>
    <style:style style:name="表格1.10" style:family="table-row">
      <style:table-row-properties style:min-row-height="0.894cm" style:use-optimal-row-height="false"/>
    </style:style>
    <style:style style:name="表格1.11" style:family="table-row">
      <style:table-row-properties style:min-row-height="1.136cm" style:use-optimal-row-height="false"/>
    </style:style>
    <style:style style:name="表格1.12" style:family="table-row">
      <style:table-row-properties style:min-row-height="0.827cm" style:use-optimal-row-height="false"/>
    </style:style>
    <style:style style:name="表格2" style:family="table">
      <style:table-properties style:width="16.503cm" table:align="center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3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3.949cm"/>
    </style:style>
    <style:style style:name="表格2.1" style:family="table-row">
      <style:table-row-properties style:min-row-height="1.08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58cm" style:use-optimal-row-height="false"/>
    </style:style>
    <style:style style:name="表格2.8" style:family="table-row">
      <style:table-row-properties style:min-row-height="3.581cm" style:use-optimal-row-height="false"/>
    </style:style>
    <style:style style:name="表格2.9" style:family="table-row">
      <style:table-row-properties style:min-row-height="0.827cm" style:use-optimal-row-height="false"/>
    </style:style>
    <style:style style:name="表格3" style:family="table">
      <style:table-properties style:width="16.193cm" table:align="center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898cm"/>
    </style:style>
    <style:style style:name="表格3.C" style:family="table-column">
      <style:table-column-properties style:column-width="7.627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1.90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line-height="125%" fo:break-before="page"/>
    </style:style>
    <style:style style:name="P3" style:family="paragraph" style:parent-style-name="內文">
      <style:paragraph-properties fo:margin-top="0.212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內文">
      <style:paragraph-properties fo:margin-left="3.535cm" fo:margin-right="0.079cm" fo:margin-top="0cm" fo:margin-bottom="0.079cm" loext:contextual-spacing="false" fo:text-align="center" style:justify-single-word="false" fo:orphans="2" fo:widows="2" fo:text-indent="-3.46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內文">
      <style:paragraph-properties fo:margin-left="3.535cm" fo:margin-right="0.079cm" fo:margin-top="0cm" fo:margin-bottom="0.079cm" loext:contextual-spacing="false" fo:orphans="2" fo:widows="2" fo:text-indent="-3.46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內文">
      <style:paragraph-properties fo:margin-left="3.708cm" fo:margin-right="0.079cm" fo:margin-top="0cm" fo:margin-bottom="0.079cm" loext:contextual-spacing="false" fo:orphans="2" fo:widows="2" fo:text-indent="-3.70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內文">
      <style:paragraph-properties fo:margin-left="1.625cm" fo:margin-right="0.079cm" fo:orphans="2" fo:widows="2" fo:text-indent="-1.166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">
      <style:paragraph-properties fo:margin-left="1.328cm" fo:margin-right="0.079cm" fo:orphans="2" fo:widows="2" fo:text-indent="-0.87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">
      <style:paragraph-properties fo:margin-left="1.328cm" fo:margin-right="0.079cm" fo:margin-top="0.079cm" fo:margin-bottom="0.079cm" loext:contextual-spacing="false" style:line-height-at-least="0.423cm" fo:orphans="2" fo:widows="2" fo:text-indent="-0.875cm" style:auto-text-indent="false">
        <style:tab-stops/>
      </style:paragraph-properties>
    </style:style>
    <style:style style:name="P10" style:family="paragraph" style:parent-style-name="內文">
      <style:paragraph-properties fo:margin-left="1.353cm" fo:margin-right="0.079cm" fo:orphans="2" fo:widows="2" fo:text-indent="-0.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內文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內文">
      <style:paragraph-properties fo:text-align="justify" style:justify-single-word="false">
        <style:tab-stops>
          <style:tab-stop style:position="9.73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內文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內文">
      <style:paragraph-properties>
        <style:tab-stops>
          <style:tab-stop style:position="6.64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內文">
      <style:paragraph-properties fo:line-height="125%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20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21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22" style:family="paragraph" style:parent-style-name="內文">
      <style:text-properties style:font-name="標楷體" fo:font-size="14pt" style:font-name-asian="標楷體" style:font-size-asian="14pt" style:language-asian="en" style:country-asian="US" style:font-name-complex="Tahoma" style:font-size-complex="14pt"/>
    </style:style>
    <style:style style:name="P23" style:family="paragraph" style:parent-style-name="內文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內文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26" style:family="paragraph" style:parent-style-name="內文">
      <style:paragraph-properties fo:line-height="0.706cm"/>
      <style:text-properties style:font-name="標楷體" fo:font-size="14pt" style:font-name-asian="標楷體" style:font-size-asian="14pt" style:font-name-complex="Tahoma" style:font-size-complex="14pt"/>
    </style:style>
    <style:style style:name="P27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Tahoma" style:font-size-complex="14pt"/>
    </style:style>
    <style:style style:name="P28" style:family="paragraph" style:parent-style-name="內文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9" style:family="paragraph" style:parent-style-name="內文">
      <style:text-properties style:font-name="標楷體" style:font-name-asian="標楷體" style:language-asian="en" style:country-asian="US" style:font-name-complex="Times New Roman" style:font-size-complex="12pt"/>
    </style:style>
    <style:style style:name="P30" style:family="paragraph" style:parent-style-name="內文">
      <style:paragraph-properties fo:line-height="0.706cm" fo:text-align="justify" style:justify-single-word="false"/>
      <style:text-properties style:font-name="標楷體" style:font-name-asian="標楷體" style:language-asian="en" style:country-asian="US" style:font-name-complex="Times New Roman" style:font-size-complex="12pt"/>
    </style:style>
    <style:style style:name="P31" style:family="paragraph" style:parent-style-name="內文">
      <style:paragraph-properties fo:text-align="justify" style:justify-single-word="false"/>
    </style:style>
    <style:style style:name="P32" style:family="paragraph" style:parent-style-name="內文">
      <style:paragraph-properties fo:text-align="justify" style:justify-single-word="false">
        <style:tab-stops>
          <style:tab-stop style:position="9.737cm"/>
        </style:tab-stops>
      </style:paragraph-properties>
    </style:style>
    <style:style style:name="P33" style:family="paragraph" style:parent-style-name="內文">
      <style:paragraph-properties fo:line-height="0.706cm"/>
    </style:style>
    <style:style style:name="P34" style:family="paragraph" style:parent-style-name="內文">
      <style:paragraph-properties fo:line-height="0.706cm" fo:text-align="justify" style:justify-single-word="false"/>
    </style:style>
    <style:style style:name="P35" style:family="paragraph" style:parent-style-name="內文">
      <style:paragraph-properties fo:text-align="center" style:justify-single-word="false"/>
    </style:style>
    <style:style style:name="P36" style:family="paragraph" style:parent-style-name="內文">
      <style:paragraph-properties style:line-height-at-least="0cm"/>
    </style:style>
    <style:style style:name="P37" style:family="paragraph" style:parent-style-name="內文">
      <style:paragraph-properties style:line-height-at-least="0cm" fo:text-align="center" style:justify-single-word="false"/>
    </style:style>
    <style:style style:name="P38" style:family="paragraph" style:parent-style-name="內文">
      <style:paragraph-properties fo:line-height="125%" fo:text-align="center" style:justify-single-word="false"/>
    </style:style>
    <style:style style:name="P39" style:family="paragraph" style:parent-style-name="內文">
      <style:paragraph-properties fo:margin-left="1.312cm" fo:margin-right="0cm" fo:text-indent="-0.81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內文">
      <style:paragraph-properties fo:margin-left="1.328cm" fo:margin-right="0cm" fo:text-indent="-0.87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內文">
      <style:paragraph-properties fo:margin-left="0.459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內文">
      <style:paragraph-properties fo:margin-left="2.187cm" fo:margin-right="0cm" fo:text-align="justify" style:justify-single-word="false" fo:text-indent="-1.72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內文">
      <style:paragraph-properties fo:margin-left="0cm" fo:margin-right="0.079cm" fo:margin-top="0.079cm" fo:margin-bottom="0.079cm" loext:contextual-spacing="false" fo:orphans="2" fo:widows="2" fo:text-indent="0cm" style:auto-text-indent="false"/>
    </style:style>
    <style:style style:name="P44" style:family="paragraph" style:parent-style-name="內文">
      <style:paragraph-properties fo:margin-left="0cm" fo:margin-right="0.079cm" fo:margin-top="0.079cm" fo:margin-bottom="0.079cm" loext:contextual-spacing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內文">
      <style:paragraph-properties fo:margin-left="0cm" fo:margin-right="0.079cm" fo:margin-top="0cm" fo:margin-bottom="0.079cm" loext:contextual-spacing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內文">
      <style:paragraph-properties fo:margin-left="0.998cm" fo:margin-right="0.079cm" fo:margin-top="0.079cm" fo:margin-bottom="0.079cm" loext:contextual-spacing="false" fo:orphans="2" fo:widows="2" fo:text-indent="-0.9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內文">
      <style:paragraph-properties fo:margin-left="1.249cm" fo:margin-right="0.079cm" fo:margin-top="0.079cm" fo:margin-bottom="0.079cm" loext:contextual-spacing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內文">
      <style:paragraph-properties fo:margin-left="0.997cm" fo:margin-right="0.079cm" fo:margin-top="0.079cm" fo:margin-bottom="0.079cm" loext:contextual-spacing="false" fo:orphans="2" fo:widows="2" fo:text-indent="0.002cm" style:auto-text-indent="false">
        <style:tab-stops/>
      </style:paragraph-properties>
    </style:style>
    <style:style style:name="P49" style:family="paragraph" style:parent-style-name="內文">
      <style:paragraph-properties fo:margin-left="4.157cm" fo:margin-right="0.079cm" fo:margin-top="0.079cm" fo:margin-bottom="0.079cm" loext:contextual-spacing="false" fo:orphans="2" fo:widows="2" fo:text-indent="-1.907cm" style:auto-text-indent="false">
        <style:tab-stops/>
      </style:paragraph-properties>
    </style:style>
    <style:style style:name="P50" style:family="paragraph" style:parent-style-name="內文">
      <style:paragraph-properties fo:margin-left="0cm" fo:margin-right="0.079cm" fo:margin-top="0.079cm" fo:margin-bottom="0.079cm" loext:contextual-spacing="false" fo:orphans="2" fo:widows="2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內文">
      <style:paragraph-properties fo:margin-left="3.836cm" fo:margin-right="0.079cm" fo:margin-top="0.079cm" fo:margin-bottom="0.079cm" loext:contextual-spacing="false" fo:orphans="2" fo:widows="2" fo:text-indent="-1.586cm" style:auto-text-indent="false">
        <style:tab-stops/>
      </style:paragraph-properties>
    </style:style>
    <style:style style:name="P52" style:family="paragraph" style:parent-style-name="內文">
      <style:paragraph-properties fo:margin-left="0cm" fo:margin-right="0.079cm" fo:margin-top="0.079cm" fo:margin-bottom="0.079cm" loext:contextual-spacing="false" fo:orphans="2" fo:widows="2" fo:text-indent="1.5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內文">
      <style:paragraph-properties fo:margin-left="3.842cm" fo:margin-right="0.079cm" fo:margin-top="0.079cm" fo:margin-bottom="0.079cm" loext:contextual-spacing="false" fo:orphans="2" fo:widows="2" fo:text-indent="-1.595cm" style:auto-text-indent="false">
        <style:tab-stops/>
      </style:paragraph-properties>
    </style:style>
    <style:style style:name="P54" style:family="paragraph" style:parent-style-name="內文">
      <style:paragraph-properties fo:margin-left="0.78cm" fo:margin-right="0.079cm" fo:margin-top="0.079cm" fo:margin-bottom="0.079cm" loext:contextual-spacing="false" fo:orphans="2" fo:widows="2" fo:text-indent="0.914cm" style:auto-text-indent="false">
        <style:tab-stops/>
      </style:paragraph-properties>
    </style:style>
    <style:style style:name="P55" style:family="paragraph" style:parent-style-name="內文">
      <style:paragraph-properties fo:margin-left="1.466cm" fo:margin-right="0.079cm" fo:margin-top="0.079cm" fo:margin-bottom="0.079cm" loext:contextual-spacing="false" fo:orphans="2" fo:widows="2" fo:text-indent="-1.00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內文">
      <style:paragraph-properties fo:margin-left="1.466cm" fo:margin-right="0.079cm" fo:margin-top="0.079cm" fo:margin-bottom="0.079cm" loext:contextual-spacing="false" style:line-height-at-least="0.423cm" fo:orphans="2" fo:widows="2" fo:text-indent="-1.007cm" style:auto-text-indent="false">
        <style:tab-stops/>
      </style:paragraph-properties>
    </style:style>
    <style:style style:name="P57" style:family="paragraph" style:parent-style-name="內文">
      <style:paragraph-properties fo:margin-left="1.242cm" fo:margin-right="0.079cm" fo:margin-top="0.079cm" fo:margin-bottom="0.079cm" loext:contextual-spacing="false" fo:orphans="2" fo:widows="2" fo:text-indent="-1.17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內文">
      <style:paragraph-properties fo:margin-left="1.242cm" fo:margin-right="0.079cm" fo:margin-top="0.079cm" fo:margin-bottom="0.079cm" loext:contextual-spacing="false" fo:orphans="2" fo:widows="2" fo:text-indent="-1.171cm" style:auto-text-indent="false">
        <style:tab-stops/>
      </style:paragraph-properties>
    </style:style>
    <style:style style:name="P59" style:family="paragraph" style:parent-style-name="內文">
      <style:paragraph-properties fo:margin-left="1.411cm" fo:margin-right="0.079cm" fo:margin-top="0.079cm" fo:margin-bottom="0.079cm" loext:contextual-spacing="false" style:line-height-at-least="0.423cm" fo:orphans="2" fo:widows="2" fo:text-indent="-0.953cm" style:auto-text-indent="false">
        <style:tab-stops/>
      </style:paragraph-properties>
    </style:style>
    <style:style style:name="P60" style:family="paragraph" style:parent-style-name="內文">
      <style:paragraph-properties fo:margin-left="0cm" fo:margin-right="0.079cm" fo:margin-top="0.079cm" fo:margin-bottom="0.079cm" loext:contextual-spacing="false" style:line-height-at-least="0.423cm" fo:orphans="2" fo:widows="2" fo:text-indent="0.637cm" style:auto-text-indent="false"/>
    </style:style>
    <style:style style:name="P61" style:family="paragraph" style:parent-style-name="內文">
      <style:paragraph-properties fo:margin-left="0.079cm" fo:margin-right="0.079cm" fo:margin-top="0.079cm" fo:margin-bottom="0.079cm" loext:contextual-spacing="false" fo:orphans="2" fo:widows="2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內文">
      <style:paragraph-properties fo:margin-left="0.079cm" fo:margin-right="0.079cm" fo:margin-top="0.079cm" fo:margin-bottom="0.079cm" loext:contextual-spacing="false" fo:orphans="2" fo:widows="2" fo:text-indent="0cm" style:auto-text-indent="false">
        <style:tab-stops/>
      </style:paragraph-properties>
    </style:style>
    <style:style style:name="P63" style:family="paragraph" style:parent-style-name="內文">
      <style:paragraph-properties fo:margin-left="0.079cm" fo:margin-right="0.079cm" fo:margin-top="0.079cm" fo:margin-bottom="0.079cm" loext:contextual-spacing="false" style:line-height-at-least="0.423cm" fo:orphans="2" fo:widows="2" fo:text-indent="0cm" style:auto-text-indent="false">
        <style:tab-stops/>
      </style:paragraph-properties>
    </style:style>
    <style:style style:name="P64" style:family="paragraph" style:parent-style-name="內文">
      <style:paragraph-properties fo:margin-left="1.328cm" fo:margin-right="0.079cm" fo:margin-top="0.079cm" fo:margin-bottom="0.079cm" loext:contextual-spacing="false" style:line-height-at-least="0.423cm" fo:orphans="2" fo:widows="2" fo:text-indent="-0.878cm" style:auto-text-indent="false">
        <style:tab-stops/>
      </style:paragraph-properties>
    </style:style>
    <style:style style:name="P65" style:family="paragraph" style:parent-style-name="內文">
      <style:paragraph-properties fo:margin-left="-0.062cm" fo:margin-right="0cm" fo:text-align="justify" style:justify-single-word="false" fo:text-indent="0.661cm" style:auto-text-indent="false">
        <style:tab-stops/>
      </style:paragraph-properties>
    </style:style>
    <style:style style:name="P66" style:family="paragraph" style:parent-style-name="內文">
      <style:paragraph-properties fo:margin-left="-0.062cm" fo:margin-right="0cm" fo:text-align="justify" style:justify-single-word="false" fo:text-indent="0.66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內文">
      <style:paragraph-properties fo:margin-left="0cm" fo:margin-right="0cm" fo:text-align="center" style:justify-single-word="false" fo:text-indent="0.247cm" style:auto-text-indent="false" fo:break-before="page"/>
    </style:style>
    <style:style style:name="P68" style:family="paragraph" style:parent-style-name="內文">
      <style:paragraph-properties fo:margin-left="0cm" fo:margin-right="0cm" fo:text-indent="0.741cm" style:auto-text-indent="false"/>
    </style:style>
    <style:style style:name="P69" style:family="paragraph" style:parent-style-name="內文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內文">
      <style:paragraph-properties fo:margin-left="0.31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內文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內文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Tahoma" style:font-size-complex="14pt"/>
    </style:style>
    <style:style style:name="T8" style:family="text">
      <style:text-properties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language-asian="en" style:country-asian="US" style:font-name-complex="Tahoma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3" style:family="text">
      <style:text-properties style:font-name="新細明體" fo:font-size="14pt" style:font-size-asian="14pt" style:font-name-complex="Times New Roman" style:font-size-complex="14pt"/>
    </style:style>
    <style:style style:name="T14" style:family="text">
      <style:text-properties style:font-name="新細明體" fo:font-size="14pt" style:font-size-asian="14pt" style:font-name-complex="Tahoma" style:font-size-complex="14pt"/>
    </style:style>
    <style:style style:name="T15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子計畫12</text:p>
      <text:p>新竹市107年度國民中小學本土教育整體推動方案</text:p>
      <text:p>本土語言歌唱比賽</text:p>
      <text:p>壹、緣起</text:p>
      <text:p>一、工商社會發達造成祖孫世代互動疏離，更因為孩子不會說母語，祖孫間無法溝通。</text:p>
      <text:p>二、藉由活動的宣導及參與，讓家中的祖父母、孩子重視母語，促進家庭世代之間的連結與互動。</text:p>
      <text:p>三、激發學生及社區人士學習本土語言的興趣，並喚醒母語的記憶，在日常生活中延續對語言文化的熱情。</text:p>
      <text:p>貳、依據</text:p>
      <text:p>　一、教育部國民中小學九年ㄧ貫課程綱要。</text:p>
      <text:p>　二、教育部補助直轄市縣(市)推動國民中小學本土教育要點。　</text:p>
      <text:p>參、目標</text:p>
      <text:p>一、結合教育部政策推動，於多元課程及活動等各項方式加入本土語言，辦理本土語言歌唱及創作比賽，並強化學校對家庭中的祖孫、親子關係的重視。</text:p>
      <text:p>二、透過活動宣導祖孫週的意涵，影響學生及家長重視家庭之間以母語溝通，期望母語能落實於家庭。</text:p>
      <text:p>三、增進學生及民眾學習本土語言的廣度與深度，認同本土文化，懂得欣賞語言與文化之美。</text:p>
      <text:p>肆、辦理單位</text:p>
      <text:p>一、指導單位：教育部</text:p>
      <text:p><text:soft-page-break/>二、主辦單位：新竹市政府</text:p>
      <text:p>三、承辦單位：三民國小</text:p>
      <text:p><text:s text:c="14"/>本市國教輔導團語文學習領域本土語言輔導小組</text:p>
      <text:p><text:span text:style-name="預設段落字型"><text:span text:style-name="T1">伍、比賽日期：</text:span></text:span><text:span text:style-name="預設段落字型"><text:span text:style-name="T4">107年11月3日（星期六）8:00至16:00舉行。</text:span></text:span></text:p>
      <text:p><text:span text:style-name="預設段落字型"><text:span text:style-name="T1">陸、比賽地點：</text:span></text:span><text:span text:style-name="預設段落字型"><text:span text:style-name="T6">三民國小二F活動中心</text:span></text:span><text:span text:style-name="預設段落字型"><text:span text:style-name="T4">。</text:span></text:span></text:p>
      <text:p>柒、卡拉OK歡唱比賽</text:p>
      <text:p>分成3大類，每一類2組，各組以報名的先後順序各取前8隊參賽，共計48隊，請儘早報名。</text:p>
      <text:p><text:span text:style-name="預設段落字型"><text:span text:style-name="T1">　</text:span></text:span><text:span text:style-name="預設段落字型"><text:span text:style-name="T4">(一)閩南語類</text:span></text:span></text:p>
      <text:p><text:span text:style-name="預設段落字型"><text:span text:style-name="T4">A組：</text:span></text:span><text:span text:style-name="預設段落字型"><text:span text:style-name="T10">閩南語祖孫（親子）隊：</text:span></text:span><text:span text:style-name="預設段落字型"><text:span text:style-name="T4">凡就讀本市高、國中、小學學生之家庭皆可組隊，由學校報名送件。參加成員需有隔代親人（即祖孫）或親子關係，人數在2人以上、4人以下。</text:span></text:span></text:p>
      <text:p><text:span text:style-name="預設段落字型"><text:span text:style-name="T4">B組：</text:span></text:span><text:span text:style-name="預設段落字型"><text:span text:style-name="T10">閩南語少年隊：</text:span></text:span><text:span text:style-name="預設段落字型"><text:span text:style-name="T4">以國中、小生為報名隊伍，2~4人為一組，由就讀學校報名送件〔可跨校組隊(可跨國中和國小)，由其中ㄧ所學校協助送件〕。 <text:s text:c="2"/></text:span></text:span></text:p>
      <text:p>　(二)客家語類</text:p>
      <text:p><text:soft-page-break/><text:span text:style-name="預設段落字型"><text:span text:style-name="T4">C組：</text:span></text:span><text:span text:style-name="預設段落字型"><text:span text:style-name="T10">客家語祖孫（親子）隊：</text:span></text:span><text:span text:style-name="預設段落字型"><text:span text:style-name="T4">凡就讀本市高、國中、小學學生之家庭皆可組隊，由學校報名送件。參加成員需有隔代親人（即祖孫）或親子關係，人數在2人以上、4人以下。</text:span></text:span></text:p>
      <text:p><text:span text:style-name="預設段落字型"><text:span text:style-name="T4">D組：</text:span></text:span><text:span text:style-name="預設段落字型"><text:span text:style-name="T10">客家語少年隊：</text:span></text:span><text:span text:style-name="預設段落字型"><text:span text:style-name="T4">以國中、小生為報名隊伍，2~4人為一組，由就讀學校報名送件〔可跨校組隊(可跨國中和國小)，由其中ㄧ所學校協助送件〕。</text:span></text:span></text:p>
      <text:p>(三)原住民族語類</text:p>
      <text:p><text:span text:style-name="預設段落字型"><text:span text:style-name="T4">E組：</text:span></text:span><text:span text:style-name="預設段落字型"><text:span text:style-name="T10">原住民族語祖孫（親子）隊：</text:span></text:span><text:span text:style-name="預設段落字型"><text:span text:style-name="T4">凡就讀本市高、國中、小學學生之家庭皆可組隊，由學校報名送件。參加成員需有隔代親人（即祖孫）或親子關係，人數在2人以上、4人以下。</text:span></text:span></text:p>
      <text:p><text:span text:style-name="預設段落字型"><text:span text:style-name="T4">F組：</text:span></text:span><text:span text:style-name="預設段落字型"><text:span text:style-name="T10">原住民族語少年隊：</text:span></text:span><text:span text:style-name="預設段落字型"><text:span text:style-name="T4">以國中、小生為報名隊伍，2~4人為一組，由就讀學校報名送件〔可跨校組隊(可跨國中和國小)，由其中ㄧ所學校協助送件〕。</text:span></text:span></text:p>
      <text:p>捌、報名時間</text:p>
      <text:p><text:span text:style-name="預設段落字型"><text:span text:style-name="T4">10月19日（五）16:00前，填妥報名表向承辦學校三民國小教務處鄭展志組長報名</text:span></text:span><text:span text:style-name="預設段落字型"><text:span text:style-name="T1">03-5326345轉12，名額有限，依報名先後錄取參賽隊伍。</text:span></text:span></text:p>
      <text:p>玖、比賽歌曲</text:p>
      <text:p><text:soft-page-break/><text:s text:c="4"/>請參賽隊伍自己準備CD，由主辦單位所提供機器播放，但必要時請自備播放的設備。自備歌曲不得違背著作財產權 (必要時須填寫承諾書)之法令。</text:p>
      <text:p><text:span text:style-name="預設段落字型"><text:span text:style-name="T1">拾、評分標準：</text:span></text:span><text:span text:style-name="預設段落字型"><text:span text:style-name="T4">技巧50%、肢體表現20%</text:span></text:span><text:span text:style-name="預設段落字型"><text:span text:style-name="T1">、</text:span></text:span><text:span text:style-name="預設段落字型"><text:span text:style-name="T4">團隊默契20%、服裝儀容10%</text:span></text:span></text:p>
      <text:p>拾壹、獎勵辦法</text:p>
      <text:p><text:span text:style-name="預設段落字型"><text:span text:style-name="T6">一</text:span></text:span><text:span text:style-name="預設段落字型"><text:span text:style-name="T13">、</text:span></text:span><text:span text:style-name="預設段落字型"><text:span text:style-name="T6">各組錄取視報名隊伍數量優選數名頒發禮券2000元；佳作若干名頒發500元禮卷。未達水準可從缺。</text:span></text:span></text:p>
      <text:p><text:span text:style-name="預設段落字型"><text:span text:style-name="T6">二</text:span></text:span><text:span text:style-name="預設段落字型"><text:span text:style-name="T13">、</text:span></text:span><text:span text:style-name="預設段落字型"><text:span text:style-name="T6">各語類之少年隊優選的隊伍，指導老師獲獎狀一張，每隊指導老師一名為限。</text:span></text:span></text:p>
      <text:p><text:span text:style-name="預設段落字型"><text:span text:style-name="T1">拾貳、比賽評審：</text:span></text:span><text:span text:style-name="預設段落字型"><text:span text:style-name="T4">由承辦單位邀請專家擔任</text:span></text:span></text:p>
      <text:p>拾參、注意事項</text:p>
      <text:p><text:span text:style-name="預設段落字型"><text:span text:style-name="T7">一</text:span></text:span><text:span text:style-name="預設段落字型"><text:span text:style-name="T6">、</text:span></text:span><text:span text:style-name="預設段落字型"><text:span text:style-name="T7">參加人員若採用自己選擇的歌曲伴唱帶及歌曲、歌詞等，須保證不會侵犯他人著作權並請填寫承諾書(如附件)。</text:span></text:span></text:p>
      <text:p><text:span text:style-name="預設段落字型"><text:span text:style-name="T7">二</text:span></text:span><text:span text:style-name="預設段落字型"><text:span text:style-name="T6">、報名親子隊者</text:span></text:span><text:span text:style-name="預設段落字型"><text:span text:style-name="T7">請於報名表附上隔代或親子的證明文件影(如戶籍謄本或戶口名簿)。</text:span></text:span></text:p>
      <text:p><text:span text:style-name="預設段落字型"><text:span text:style-name="T7">三</text:span></text:span><text:span text:style-name="預設段落字型"><text:span text:style-name="T6">、</text:span></text:span><text:span text:style-name="預設段落字型"><text:span text:style-name="T7">參加人員請於比賽當日8:00報到，8:30開始自A組開始比賽。出場順序依報名時的順序決定，該出場順序表將於賽前3日公佈在本市教育網網頁。比賽當天叫號三次不出場者，以棄權論。</text:span></text:span></text:p>
      <text:p><text:soft-page-break/><text:span text:style-name="預設段落字型"><text:span text:style-name="T7">四</text:span></text:span><text:span text:style-name="預設段落字型"><text:span text:style-name="T6">、各參賽隊伍務必於</text:span></text:span><text:span text:style-name="預設段落字型"><text:span text:style-name="T3">11/2(五)下午2時至16時於三民國小二F活動中心測試伴唱音樂(測試是日為上課期間，恕不提供停車)</text:span></text:span><text:span text:style-name="預設段落字型"><text:span text:style-name="T6">，若因未測試而衍生出影響參賽者權益之情事，請自行負責。</text:span></text:span></text:p>
      <text:p><text:span text:style-name="預設段落字型"><text:span text:style-name="T7">五、主辦單位提供4支無線麥克風供參賽者使用</text:span></text:span><text:span text:style-name="預設段落字型"><text:span text:style-name="T14">，</text:span></text:span><text:span text:style-name="預設段落字型"><text:span text:style-name="T7">若需其他電子器材請自行準備。</text:span></text:span></text:p>
      <text:p><text:span text:style-name="預設段落字型"><text:span text:style-name="T7">六</text:span></text:span><text:span text:style-name="預設段落字型"><text:span text:style-name="T6">、</text:span></text:span><text:span text:style-name="預設段落字型"><text:span text:style-name="T7">如遇颱風或其他不可抗力因素時，請密切注意本市教育網的公告。</text:span></text:span></text:p>
      <text:p><text:span text:style-name="預設段落字型"><text:span text:style-name="T1">拾肆、經費來源：</text:span></text:span><text:span text:style-name="預設段落字型"><text:span text:style-name="T4">由教育部及本市市政府補助</text:span></text:span></text:p>
      <text:p><text:span text:style-name="預設段落字型"><text:span text:style-name="T4">拾伍、</text:span></text:span><text:span text:style-name="預設段落字型"><text:span text:style-name="T2">場地布置：</text:span></text:span><text:span text:style-name="預設段落字型"><text:span text:style-name="T5">11/2(五)下午進行場地布置，工作人員公假出席</text:span></text:span></text:p>
      <text:p>拾陸、獎勵<text:tab/></text:p>
      <text:p><text:span text:style-name="預設段落字型"><text:span text:style-name="T4">一、執行本案之相關工作人員給予公差假登記</text:span></text:span><text:span text:style-name="預設段落字型"><text:span text:style-name="T11">，</text:span></text:span><text:span text:style-name="預設段落字型"><text:span text:style-name="T6">並於一年內，無課務下補休乙日。</text:span></text:span></text:p>
      <text:p>二、辦理本案之工作人員，依本市教育專業人員獎勵標準補充規定辦理敘獎。</text:p>
      <text:p><text:span text:style-name="預設段落字型"><text:span text:style-name="T1">拾陸、附則：</text:span></text:span><text:span text:style-name="預設段落字型"><text:span text:style-name="T4">本計畫陳教育部核定後實施</text:span></text:span></text:p>
      <text:p/>
      <text:p>附件12-1</text:p>
      <text:p>新竹市107年度國民中小學本土教育整體推動方案</text:p>
      <text:p>本土語言歌唱比賽</text:p>
      <text:p>卡拉OK歡唱類祖孫（親子）隊報名表</text:p>
      <text:p>編號：___________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>參加組別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15"></text:span></text:span><text:span text:style-name="預設段落字型"><text:span text:style-name="T6"> A組閩南語</text:span></text:span><text:span text:style-name="預設段落字型"><text:span text:style-name="T7">祖孫（親子）隊</text:span></text:span></text:p>
            <text:p><text:span text:style-name="預設段落字型"><text:span text:style-name="T15"></text:span></text:span><text:span text:style-name="預設段落字型"><text:span text:style-name="T6"> C</text:span></text:span><text:span text:style-name="預設段落字型"><text:span text:style-name="T7">組</text:span></text:span><text:span text:style-name="預設段落字型"><text:span text:style-name="T6">客家語祖孫</text:span></text:span><text:span text:style-name="預設段落字型"><text:span text:style-name="T7">（親子）</text:span></text:span><text:span text:style-name="預設段落字型"><text:span text:style-name="T6">隊</text:span></text:span></text:p>
            <text:p><text:span text:style-name="預設段落字型"><text:span text:style-name="T15"></text:span></text:span><text:span text:style-name="預設段落字型"><text:span text:style-name="T6"> E</text:span></text:span><text:span text:style-name="預設段落字型"><text:span text:style-name="T7">組</text:span></text:span><text:span text:style-name="預設段落字型"><text:span text:style-name="T6">原住民族語祖孫</text:span></text:span><text:span text:style-name="預設段落字型"><text:span text:style-name="T7">（親子）</text:span></text:span><text:span text:style-name="預設段落字型"><text:span text:style-name="T6">隊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<text:span text:style-name="預設段落字型"><text:span text:style-name="T6">編號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6"><text:s/></text:span></text:span><text:span text:style-name="預設段落字型"><text:span text:style-name="T8">姓</text:span></text:span><text:span text:style-name="預設段落字型"><text:span text:style-name="T6"> <text:s text:c="5"/></text:span></text:span><text:span text:style-name="預設段落字型"><text:span text:style-name="T8">名</text:span></text:span></text:p>
          </table:table-cell>
          <table:covered-table-cell/>
          <table:table-cell table:style-name="表格1.A1" office:value-type="string">
            <text:p>就讀學校</text:p>
          </table:table-cell>
          <table:table-cell table:style-name="表格1.A1" office:value-type="string">
            <text:p><text:span text:style-name="預設段落字型"><text:span text:style-name="T8">年級</text:span></text:span><text:span text:style-name="預設段落字型"><text:span text:style-name="T6">/</text:span></text:span><text:span text:style-name="預設段落字型"><text:span text:style-name="T8">班別</text:span></text:span></text:p>
          </table:table-cell>
          <table:table-cell table:style-name="表格1.A1" office:value-type="string">
            <text:p>演唱歌曲</text:p>
          </table:table-cell>
        </table:table-row>
        <table:table-row table:style-name="表格1.3">
          <table:table-cell table:style-name="表格1.A1" office:value-type="string">
            <text:p><text:span text:style-name="預設段落字型"><text:span text:style-name="T6">1</text:span></text:span>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9">曲名：</text:span></text:span></text:p>
          </table:table-cell>
        </table:table-row>
        <table:table-row table:style-name="表格1.4">
          <table:table-cell table:style-name="表格1.A1" table:number-columns-spanned="6" office:value-type="string">
            <text:p><text:s text:c="11"/>一起同參賽之親屬姓名 (每隊2-4人) </text:p>
            <text:p><text:span text:style-name="預設段落字型"><text:span text:style-name="T12"><text:s text:c="10"/>報名時請附隔代或親子關係證明文文件影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table:number-columns-spanned="2" office:value-type="string">
            <text:p><text:s/>姓 <text:s text:c="5"/>名</text:p>
          </table:table-cell>
          <table:covered-table-cell/>
          <table:table-cell table:style-name="表格1.A1" table:number-columns-spanned="3" office:value-type="string">
            <text:p><text:span text:style-name="預設段落字型"><text:span text:style-name="T6"><text:s text:c="2"/>關 <text:s text:c="5"/>係(</text:span></text:span><text:span text:style-name="預設段落字型"><text:span text:style-name="T12">請註明祖父、祖母、父親、母親…等等</text:span></text:span><text:span text:style-name="預設段落字型"><text:span text:style-name="T6"> )。</text:span></text:span><text:span text:style-name="預設段落字型"><text:span text:style-name="T7"> 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>2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>3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>4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><text:span text:style-name="預設段落字型"><text:span text:style-name="T6"><text:s text:c="5"/>隔代或親子關係證明文件影本：</text:span></text:span><text:span text:style-name="預設段落字型"><text:span text:style-name="T7">□隨報名表檢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>緊急聯絡人</text:p>
          </table:table-cell>
          <table:covered-table-cell/>
          <table:table-cell table:style-name="表格1.A1" office:value-type="string">
            <text:p><text:span text:style-name="預設段落字型"><text:span text:style-name="T8">關</text:span></text:span><text:span text:style-name="預設段落字型"><text:span text:style-name="T6"> <text:s/></text:span></text:span><text:span text:style-name="預設段落字型"><text:span text:style-name="T8">係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8">聯絡電話</text:span></text:span><text:span text:style-name="預設段落字型"><text:span text:style-name="T6">(</text:span></text:span><text:span text:style-name="預設段落字型"><text:span text:style-name="T8">家裡</text:span></text:span><text:span text:style-name="預設段落字型"><text:span text:style-name="T6">)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8">聯絡電話</text:span></text:span><text:span text:style-name="預設段落字型"><text:span text:style-name="T6">(手機)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table:number-columns-spanned="3" office:value-type="string">
            <text:p>採用設備</text:p>
          </table:table-cell>
          <table:covered-table-cell/>
          <table:covered-table-cell/>
          <table:table-cell table:style-name="表格1.A1" table:number-columns-spanned="3" office:value-type="string">
            <text:p>□用現場準備之伴唱機(參賽者自備CD)</text:p>
            <text:p>□自備伴唱機及自備CD</text:p>
            <text:p>□其他( <text:s text:c="23"/>)</text:p>
            <text:p><text:span text:style-name="預設段落字型"><text:span text:style-name="T11">各參賽隊伍務必於11/3(五)下午2時至三民國小二F活動中心試伴唱音樂，若因未測試而衍生出影響參賽者權益之情事，請自行負責。</text:span></text:span></text:p>
          </table:table-cell>
          <table:covered-table-cell/>
          <table:covered-table-cell/>
        </table:table-row>
      </table:table>
      <text:p/>
      <text:p>註：10月19日（五）16:00前，向承辦學校三民國小教務處鄭展志組長報名</text:p>
      <text:p/>
      <text:p>附件12-2</text:p>
      <text:p>新竹市107年度國民中小學本土教育整體推動方案</text:p>
      <text:p>本土語言歌唱比賽</text:p>
      <text:p>卡拉OK歡唱少年隊報名表</text:p>
      <text:p>編號：___________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>參加組別</text:p>
          </table:table-cell>
          <table:table-cell table:style-name="表格2.A1" table:number-rows-spanned="2" table:number-columns-spanned="3" office:value-type="string">
            <text:p><text:span text:style-name="預設段落字型"><text:span text:style-name="T15"></text:span></text:span><text:span text:style-name="預設段落字型"><text:span text:style-name="T6"> B組閩南語少年隊</text:span></text:span></text:p>
            <text:p><text:span text:style-name="預設段落字型"><text:span text:style-name="T15"></text:span></text:span><text:span text:style-name="預設段落字型"><text:span text:style-name="T7"> D組</text:span></text:span><text:span text:style-name="預設段落字型"><text:span text:style-name="T6">客家語少年隊</text:span></text:span></text:p>
            <text:p><text:span text:style-name="預設段落字型"><text:span text:style-name="T15"></text:span></text:span><text:span text:style-name="預設段落字型"><text:span text:style-name="T7"> F組</text:span></text:span><text:span text:style-name="預設段落字型"><text:span text:style-name="T6">原住民族語少年隊</text:span></text:span></text:p>
          </table:table-cell>
          <table:covered-table-cell/>
          <table:covered-table-cell/>
          <table:table-cell table:style-name="表格2.A1" table:number-columns-spanned="2" office:value-type="string">
            <text:p>指導老師: 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>服務學校:</text:p>
          </table:table-cell>
          <table:covered-table-cell/>
        </table:table-row>
        <table:table-row table:style-name="表格2.3">
          <table:table-cell table:style-name="表格2.A1" office:value-type="string">
            <text:p>參賽者</text:p>
          </table:table-cell>
          <table:table-cell table:style-name="表格2.A1" office:value-type="string">
            <text:p>就讀學校</text:p>
          </table:table-cell>
          <table:table-cell table:style-name="表格2.A1" office:value-type="string">
            <text:p><text:span text:style-name="預設段落字型"><text:span text:style-name="T8">年級</text:span></text:span><text:span text:style-name="預設段落字型"><text:span text:style-name="T6">/</text:span></text:span><text:span text:style-name="預設段落字型"><text:span text:style-name="T8">班別</text:span></text:span></text:p>
          </table:table-cell>
          <table:table-cell table:style-name="表格2.A1" office:value-type="string">
            <text:p>緊急聯絡人</text:p>
          </table:table-cell>
          <table:table-cell table:style-name="表格2.A1" office:value-type="string">
            <text:p>關係</text:p>
          </table:table-cell>
          <table:table-cell table:style-name="表格2.A1" office:value-type="string">
            <text:p>電話</text:p>
          </table:table-cell>
        </table:table-row>
        <table:table-row table:style-name="表格2.3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>家裡－</text:p>
            <text:p>手機－</text:p>
          </table:table-cell>
        </table:table-row>
        <table:table-row table:style-name="表格2.3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>家裡－</text:p>
            <text:p>手機－</text:p>
          </table:table-cell>
        </table:table-row>
        <table:table-row table:style-name="表格2.3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>家裡－</text:p>
            <text:p>手機－</text:p>
          </table:table-cell>
        </table:table-row>
        <text:soft-page-break/>
        <table:table-row table:style-name="表格2.3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>家裡－</text:p>
            <text:p>手機－</text:p>
          </table:table-cell>
        </table:table-row>
        <table:table-row table:style-name="表格2.8">
          <table:table-cell table:style-name="表格2.A1" office:value-type="string">
            <text:p>採用設備</text:p>
          </table:table-cell>
          <table:table-cell table:style-name="表格2.A1" table:number-columns-spanned="5" office:value-type="string">
            <text:p>□用現場準備之伴唱機(參賽者自備CD)</text:p>
            <text:p>□自備伴唱機及自備CD</text:p>
            <text:p>□其他( <text:s text:c="19"/>)</text:p>
            <text:p><text:span text:style-name="預設段落字型"><text:span text:style-name="T11">各參賽隊伍務必於11/3(五)下午2時至三民國小二F活動中心測試伴唱音樂，若因未測試而衍生出影響參賽者權益之情事，請自行負責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>演唱歌曲</text:p>
          </table:table-cell>
          <table:table-cell table:style-name="表格2.A1" table:number-columns-spanned="5" office:value-type="string">
            <text:p>曲名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/>
          </table:table-cell>
          <table:table-cell table:style-name="表格2.A1" table:number-columns-spanned="5" office:value-type="string">
            <text:p text:style-name="Text_20_body"><text:span text:style-name="預設段落字型"><text:span text:style-name="T6">每隊報名人數:2-4人</text:span></text:span></text:p>
          </table:table-cell>
          <table:covered-table-cell/>
          <table:covered-table-cell/>
          <table:covered-table-cell/>
          <table:covered-table-cell/>
        </table:table-row>
      </table:table>
      <text:p/>
      <text:p>註：10月19日（五）16:00前，向承辦學校三民國小教務處鄭展志組長報名</text:p>
      <text:p/>
      <text:p>附件12-3</text:p>
      <text:p>承 <text:s text:c="5"/>諾 <text:s text:c="5"/>書</text:p>
      <text:p/>
      <text:p><text:span text:style-name="預設段落字型"><text:span text:style-name="T4"><text:s/>本人參與新竹市107年度國民中小學本土教育整體推動方案—本土語言歌唱比賽，其中之歌詞、歌曲等如有侵害、妨害他人著作權之情形，經查證屬實者，同意新竹市政府收回已核發之行政獎勵，並</text:span></text:span><text:span text:style-name="預設段落字型"><text:span text:style-name="T10">自負法律責任</text:span></text:span><text:span text:style-name="預設段落字型"><text:span text:style-name="T4">。(參賽人全部簽名或蓋章)</text:span></text:span></text:p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>序號</text:p>
          </table:table-cell>
          <table:table-cell table:style-name="表格3.B1" office:value-type="string">
            <text:p>承諾人</text:p>
          </table:table-cell>
          <table:table-cell table:style-name="表格3.A1" office:value-type="string">
            <text:p>聯絡方式</text:p>
            <text:p>（電話或住址）</text:p>
          </table:table-cell>
          <table:table-cell table:style-name="表格3.B1" office:value-type="string">
            <text:p>簽名</text:p>
          </table:table-cell>
          <table:table-cell table:style-name="表格3.B1" office:value-type="string">
            <text:p>蓋章</text:p>
          </table:table-cell>
        </table:table-row>
        <table:table-row>
          <table:table-cell table:style-name="表格3.A1" office:value-type="string">
            <text:p>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  <text:p/>
          </table:table-cell>
        </table:table-row>
        <table:table-row>
          <table:table-cell table:style-name="表格3.A1" office:value-type="string">
            <text:p>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>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/>
      <text:p><text:soft-page-break/>中 <text:s/>華 <text:s/>民 <text:s/>國 <text:s/>107 <text:s/>年 <text:s text:c="3"/>月 <text:s text:c="3"/>日</text:p>
      <text:p><text:span text:style-name="預設段落字型"><text:span text:style-name="T4">註：10月19日（五）16:00前，</text:span></text:span><text:bookmark-start text:name="_GoBack"/><text:span text:style-name="預設段落字型"><text:span text:style-name="T4">向承辦學校三民國小鄭展志老師報名</text:span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aggie510k@yahoo.com.tw</meta:initial-creator>
    <dc:creator>teacher</dc:creator>
    <meta:creation-date>2018-09-26T05:12:00Z</meta:creation-date>
    <dc:date>2018-09-26T05:22:00Z</dc:date>
    <meta:editing-cycles>3</meta:editing-cycles>
    <meta:editing-duration>PT420S</meta:editing-duration>
    <meta:document-statistic meta:table-count="3" meta:image-count="0" meta:object-count="0" meta:page-count="11" meta:paragraph-count="137" meta:word-count="2515" meta:character-count="2824" meta:non-whitespace-character-count="2658"/>
    <meta:template xlink:type="simple" xlink:actuate="onRequest" xlink:title="" xlink:href="../../../../eic/tmp/1001/121751/TmpDir/OpenTmp/LINK3.odt/Normal"/>
  </office:meta>
</office:document-meta>
</file>