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w Cen MT Condensed Extra Bold" svg:font-family="Tw Cen MT Condensed Extra Bold" style:font-family-generic="swiss" style:font-pitch="variable" svg:panose-1="2 11 8 3 2 2 2 2 2 4"/>
    <style:font-face style:name="MS UI Gothic" svg:font-family="MS UI 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888in" fo:text-indent="2.25in"/>
      <style:text-properties style:font-name="微軟正黑體" style:font-name-asian="微軟正黑體"/>
    </style:style>
    <style:style style:name="P2" style:parent-style-name="內文" style:family="paragraph">
      <style:paragraph-properties fo:line-height="0.3888in" fo:text-indent="2.5in"/>
      <style:text-properties style:font-name="微軟正黑體" style:font-name-asian="微軟正黑體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2.4909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9687in"/>
    </style:style>
    <style:style style:name="Table3" style:family="table">
      <style:table-properties style:width="6.965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.0972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indent="0.0972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indent="0.0972in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text-align="center" fo:line-height="0.3888in"/>
      <style:text-properties style:font-name="微軟正黑體" style:font-name-asian="微軟正黑體"/>
    </style:style>
    <style:style style:name="P45" style:parent-style-name="內文" style:family="paragraph">
      <style:paragraph-properties fo:text-align="center" fo:line-height="0.3888in"/>
      <style:text-properties style:font-name="微軟正黑體" style:font-name-asian="微軟正黑體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7513in" style:use-optimal-column-width="false"/>
    </style:style>
    <style:style style:name="Table46" style:family="table">
      <style:table-properties style:width="7.0284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微軟正黑體" style:font-name-asian="微軟正黑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2pt" style:font-size-asian="12pt" style:font-size-complex="12pt"/>
    </style:style>
    <style:style style:name="P6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2pt" style:font-size-asian="12pt" style:font-size-complex="12pt"/>
    </style:style>
    <style:style style:name="P6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微軟正黑體" style:font-name-asian="微軟正黑體" style:font-weight-complex="bold" fo:font-size="12pt" style:font-size-asian="12pt" style:font-size-complex="12pt"/>
    </style:style>
    <style:style style:name="P72" style:parent-style-name="內文" style:family="paragraph">
      <style:paragraph-properties fo:line-height="0.25in"/>
      <style:text-properties style:font-name="微軟正黑體" style:font-name-asian="微軟正黑體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微軟正黑體" style:font-name-asian="微軟正黑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style:font-name="微軟正黑體" style:font-name-asian="微軟正黑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微軟正黑體" style:font-name-asian="微軟正黑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微軟正黑體" style:font-name-asian="微軟正黑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微軟正黑體" style:font-name-asian="微軟正黑體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0.2777in"/>
      <style:text-properties style:font-name="微軟正黑體" style:font-name-asian="微軟正黑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2777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2777in"/>
      <style:text-properties style:font-name="微軟正黑體" style:font-name-asian="微軟正黑體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細明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0.2777in" fo:margin-left="0.5416in" fo:text-indent="-0.54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0.2777in" fo:margin-left="0.5416in" fo:text-indent="-0.5416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國立新竹生活美學館</text:p>
      <text:p text:style-name="P2">預約導覽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全銜</text:p>
          </table:table-cell>
          <table:table-cell table:style-name="TableCell11">
            <text:p text:style-name="P12"/>
          </table:table-cell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位地址</text:p>
          </table:table-cell>
          <table:table-cell table:style-name="TableCell20">
            <text:p text:style-name="P21"/>
          </table:table-cell>
          <table:table-cell table:style-name="TableCell22">
            <text:p text:style-name="P23">人數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填表人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帶隊人員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預約導覽申請時段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展覽名稱</text:p>
          </table:table-cell>
          <table:table-cell table:style-name="TableCell56">
            <text:p text:style-name="P57">展覽時間</text:p>
          </table:table-cell>
          <table:table-cell table:style-name="TableCell58">
            <text:p text:style-name="P59">申請日期</text:p>
            <text:p text:style-name="P60">(不含六、日)</text:p>
          </table:table-cell>
          <table:table-cell table:style-name="TableCell61">
            <text:p text:style-name="P62">時段1</text:p>
            <text:p text:style-name="P63">(10:00-11:00)</text:p>
          </table:table-cell>
          <table:table-cell table:style-name="TableCell64">
            <text:p text:style-name="P65">時段2</text:p>
            <text:p text:style-name="P66">(14:00-15:00)</text:p>
          </table:table-cell>
          <table:table-cell table:style-name="TableCell67">
            <text:p text:style-name="P68">是否申請免費交通車接送</text:p>
          </table:table-cell>
        </table:table-row>
        <table:table-row table:style-name="TableRow69">
          <table:table-cell table:style-name="TableCell70">
            <text:p text:style-name="P71">鎏金時光河-106-107年</text:p>
            <text:p text:style-name="P72">在地美．學生活成果展</text:p>
          </table:table-cell>
          <table:table-cell table:style-name="TableCell73">
            <text:p text:style-name="P74">8月31-9月30日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註1：本申請表須於申請之展覽開展前傳真或E-mail成功始得受理。</text:p>
      <text:p text:style-name="P84">傳真:(03)524-9387，E-amil:ac304@nhclac.gov.tw，傳後請來電確認(03)526-3176分機304陳小姐。</text:p>
      <text:p text:style-name="P85">註2：同一時段如有2個以上團體(班級)申請，依申請表收件先後順序決定。</text:p>
      <text:p text:style-name="P86"><text:span text:style-name="T87">註</text:span><text:span text:style-name="T88">3</text:span><text:span text:style-name="T89">：申請表傳送成功後，本館將於</text:span><text:span text:style-name="T90">2</text:span><text:span text:style-name="T91">日</text:span><text:span text:style-name="T92">內</text:span><text:span text:style-name="T93">通知填表人預約成功與否。</text:span></text:p>
      <text:p text:style-name="P94">註4：申請免費交通車接送者，每車次須達20人以上(含老師)，額度有限，年度經費用完截止。本交通車接送以身心障礙團體及偏鄉地區團體、學校優先受理。</text:p>
      <text:p text:style-name="P95"><text:span text:style-name="T96">註</text:span><text:span text:style-name="T97">5</text:span><text:span text:style-name="T98">：各項資料請填妥，闕漏者不予受理</text:span><text:span text:style-name="T99">(※</text:span><text:span text:style-name="T100">本表可自行影印使用</text:span><text:span text:style-name="T101">)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w Cen MT Condensed Extra Bold" svg:font-family="Tw Cen MT Condensed Extra Bold" style:font-family-generic="swiss" style:font-pitch="variable" svg:panose-1="2 11 8 3 2 2 2 2 2 4"/>
    <style:font-face style:name="MS UI Gothic" svg:font-family="MS UI 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w Cen MT Condensed Extra Bold" style:font-name-asian="MS UI Gothic" style:font-name-complex="Arial Unicode MS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w Cen MT Condensed Extra Bold" style:font-name-asian="MS UI Gothic" style:font-name-complex="Arial Unicode MS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2479in" fo:margin-right="0.64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生活美學館</dc:title>
    <dc:subject/>
    <meta:initial-creator>user</meta:initial-creator>
    <dc:creator>user</dc:creator>
    <meta:creation-date>2018-08-31T00:37:00Z</meta:creation-date>
    <dc:date>2018-08-31T00:37:00Z</dc:date>
    <meta:print-date>2015-10-07T05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