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822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824cm"/>
    </style:style>
    <style:style style:name="表格1.F" style:family="table-column">
      <style:table-column-properties style:column-width="3.909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2.189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923cm"/>
    </style:style>
    <style:style style:name="表格1.K" style:family="table-column">
      <style:table-column-properties style:column-width="2.099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8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style:font-size-asian="18pt" style:font-weight-asian="bold"/>
    </style:style>
    <style:style style:name="P2" style:family="paragraph" style:parent-style-name="Text_20_body">
      <style:text-properties style:font-size-asian="11pt"/>
    </style:style>
    <style:style style:name="P3" style:family="paragraph" style:parent-style-name="Text_20_body">
      <style:paragraph-properties style:line-height-at-least="0.635cm"/>
    </style:style>
    <style:style style:name="P4" style:family="paragraph" style:parent-style-name="Text_20_body">
      <style:paragraph-properties fo:margin-left="0cm" fo:margin-right="0cm" fo:text-align="center" style:justify-single-word="false" fo:text-indent="1.129cm" style:auto-text-indent="false"/>
      <style:text-properties style:font-size-asian="18pt" style:font-weight-asian="bold"/>
    </style:style>
    <style:style style:name="P5" style:family="paragraph" style:parent-style-name="Text_20_body">
      <style:paragraph-properties fo:margin-left="0cm" fo:margin-right="0cm" style:line-height-at-least="0.635cm" fo:text-indent="0.776cm" style:auto-text-indent="false"/>
    </style:style>
    <style:style style:name="P6" style:family="paragraph" style:parent-style-name="Text_20_body">
      <style:paragraph-properties fo:margin-left="0cm" fo:margin-right="0cm" fo:text-indent="0.988cm" style:auto-text-indent="false"/>
    </style:style>
    <style:style style:name="P7" style:family="paragraph" style:parent-style-name="Text_20_body">
      <style:paragraph-properties fo:margin-left="0cm" fo:margin-right="0cm" fo:text-indent="0.847cm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4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</style:style>
    <style:style style:name="P15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  <style:text-properties style:font-size-asian="14pt"/>
    </style:style>
    <style:style style:name="P16" style:family="paragraph" style:parent-style-name="Table_20_Contents">
      <style:paragraph-properties fo:margin-left="0cm" fo:margin-right="1.976cm" fo:margin-top="0cm" fo:margin-bottom="0.499cm" loext:contextual-spacing="false" fo:text-indent="0cm" style:auto-text-indent="false"/>
    </style:style>
    <style:style style:name="P17" style:family="paragraph" style:parent-style-name="Table_20_Contents">
      <style:paragraph-properties fo:margin-left="0.501cm" fo:margin-right="0cm" fo:margin-top="0cm" fo:margin-bottom="0.499cm" loext:contextual-spacing="false" fo:text-align="center" style:justify-single-word="false" fo:text-indent="-0.501cm" style:auto-text-indent="false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3pt" fo:language="en" fo:country="US"/>
    </style:style>
    <style:style style:name="T4" style:family="text">
      <style:text-properties fo:font-size="13pt" fo:language="en" fo:country="US"/>
    </style:style>
    <style:style style:name="T5" style:family="text">
      <style:text-properties fo:font-size="11pt" fo:language="en" fo:country="US"/>
    </style:style>
    <style:style style:name="T6" style:family="text">
      <style:text-properties style:font-size-asian="11pt"/>
    </style:style>
    <style:style style:name="T7" style:family="text">
      <style:text-properties style:text-position="-33% 80%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竹縣政府第五屆原住民族語語單詞競賽新竹區初賽</text:p>
      <text:p text:style-name="P1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2" office:value-type="string">
            <text:p text:style-name="P15"><text:bookmark text:name="_Hlk328924683"/>單位名稱</text:p>
          </table:table-cell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1">組別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5">族別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語系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4"><text:span text:style-name="T1">聯絡人</text:span><text:span text:style-name="T2">/</text:span><text:span text:style-name="T1">職稱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行動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5">聯絡地址</text:p>
          </table:table-cell>
          <table:covered-table-cell/>
          <table:table-cell table:style-name="表格1.C2" table:number-columns-spanned="9" office:value-type="string">
            <text:p text:style-name="P13"><text:span text:style-name="T2">TEL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5">電子信箱</text:p>
          </table:table-cell>
          <table:covered-table-cell/>
          <table:table-cell table:style-name="表格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1" office:value-type="string">
            <text:p text:style-name="P11">參加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編號</text:p>
          </table:table-cell>
          <table:table-cell table:style-name="表格1.C2" table:number-columns-spanned="2" office:value-type="string">
            <text:p text:style-name="P11">姓名</text:p>
          </table:table-cell>
          <table:covered-table-cell/>
          <table:table-cell table:style-name="表格1.C2" office:value-type="string">
            <text:p text:style-name="P11">性別</text:p>
          </table:table-cell>
          <table:table-cell table:style-name="表格1.C2" office:value-type="string">
            <text:p text:style-name="P11">族籍</text:p>
          </table:table-cell>
          <table:table-cell table:style-name="表格1.C2" office:value-type="string">
            <text:p text:style-name="P11">出生年月日</text:p>
          </table:table-cell>
          <table:table-cell table:style-name="表格1.C2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C2" office:value-type="string">
            <text:p text:style-name="P10">備註</text:p>
          </table:table-cell>
          <table:table-cell table:style-name="表格1.C2" office:value-type="string">
            <text:p text:style-name="P10">葷素</text:p>
          </table:table-cell>
        </table:table-row>
        <table:table-row>
          <table:table-cell table:style-name="表格1.A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  <table:table-cell table:style-name="表格1.G8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領隊</text:p>
          </table:table-cell>
          <table:table-cell table:style-name="表格1.K8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  <table:table-cell table:style-name="表格1.G9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指導</text:p>
            <text:p text:style-name="P12">老師</text:p>
          </table:table-cell>
          <table:table-cell table:style-name="表格1.K9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7"><text:span text:style-name="T4">01</text:span><text:span text:style-name="T3"> 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10" office:value-type="string">
            <text:p text:style-name="P12"/>
          </table:table-cell>
          <table:table-cell table:style-name="表格1.F10" office:value-type="string">
            <text:p text:style-name="P12"/>
          </table:table-cell>
          <table:table-cell table:style-name="表格1.G10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參賽</text:p>
            <text:p text:style-name="P12">選手</text:p>
          </table:table-cell>
          <table:table-cell table:style-name="表格1.K10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7"><text:span text:style-name="T4">02</text:span><text:span text:style-name="T3"> 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F11" office:value-type="string">
            <text:p text:style-name="P12"/>
          </table:table-cell>
          <table:table-cell table:style-name="表格1.G11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參賽</text:p>
            <text:p text:style-name="P12">選手</text:p>
          </table:table-cell>
          <table:table-cell table:style-name="表格1.K11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7"><text:span text:style-name="T4">03</text:span><text:span text:style-name="T3"> 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G1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參賽</text:p>
            <text:p text:style-name="P12">選手</text:p>
          </table:table-cell>
          <table:table-cell table:style-name="表格1.K1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7"><text:span text:style-name="T4">04</text:span><text:span text:style-name="T3"> 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2"/>
          </table:table-cell>
          <table:table-cell table:style-name="表格1.G13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參賽</text:p>
            <text:p text:style-name="P12">選手</text:p>
          </table:table-cell>
          <table:table-cell table:style-name="表格1.K13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7"><text:span text:style-name="T4">05</text:span><text:span text:style-name="T3"> 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12"/>
          </table:table-cell>
          <table:table-cell table:style-name="表格1.G14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參賽</text:p>
            <text:p text:style-name="P12">選手</text:p>
          </table:table-cell>
          <table:table-cell table:style-name="表格1.K14" office:value-type="string">
            <text:p text:style-name="P13"/>
          </table:table-cell>
        </table:table-row>
        <text:soft-page-break/>
        <table:table-row>
          <table:table-cell table:style-name="表格1.A2" office:value-type="string">
            <text:p text:style-name="P17"><text:span text:style-name="T4">06</text:span><text:span text:style-name="T3"> 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15" office:value-type="string">
            <text:p text:style-name="P12"/>
          </table:table-cell>
          <table:table-cell table:style-name="表格1.F15" office:value-type="string">
            <text:p text:style-name="P12"/>
          </table:table-cell>
          <table:table-cell table:style-name="表格1.G15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參賽</text:p>
            <text:p text:style-name="P12">選手</text:p>
          </table:table-cell>
          <table:table-cell table:style-name="表格1.K15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7"><text:span text:style-name="T4">07</text:span><text:span text:style-name="T3"> 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2"/>
          </table:table-cell>
          <table:table-cell table:style-name="表格1.G16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參賽</text:p>
            <text:p text:style-name="P12">選手</text:p>
          </table:table-cell>
          <table:table-cell table:style-name="表格1.K16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7"><text:span text:style-name="T4">08</text:span><text:span text:style-name="T3"> 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E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G17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2">參賽</text:p>
            <text:p text:style-name="P12">選手</text:p>
          </table:table-cell>
          <table:table-cell table:style-name="表格1.K17" office:value-type="string">
            <text:p text:style-name="P13"/>
          </table:table-cell>
        </table:table-row>
        <table:table-row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  <table:table-cell table:style-name="表格1.A18" office:value-type="string">
            <text:p text:style-name="P8"/>
          </table:table-cell>
        </table:table-row>
      </table:table>
      <text:p text:style-name="P2">備註：</text:p>
      <text:p text:style-name="P3"><text:s/><text:span text:style-name="T5">1.</text:span><text:span text:style-name="T6">即日起填妥報名表格式如附件一，並附參賽學生大頭照電子檔</text:span><text:span text:style-name="T5">(</text:span><text:span text:style-name="T6">檔案命名為○○國中</text:span><text:span text:style-name="T5">(</text:span><text:span text:style-name="T6">小</text:span><text:span text:style-name="T5">)</text:span><text:span text:style-name="T6">陳○</text:span></text:p>
      <text:p text:style-name="P3"><text:s/>○<text:span text:style-name="T5">)</text:span><text:span text:style-name="T6">。於</text:span><text:span text:style-name="T5">108</text:span><text:span text:style-name="T6">年</text:span><text:span text:style-name="T5">4</text:span><text:span text:style-name="T6">月</text:span><text:span text:style-name="T5">3</text:span><text:span text:style-name="T6">日</text:span><text:span text:style-name="T5">(</text:span><text:span text:style-name="T6">星期三</text:span><text:span text:style-name="T5">)</text:span><text:span text:style-name="T6">下午</text:span><text:span text:style-name="T5">5</text:span><text:span text:style-name="T6">點前電郵寄至</text:span><text:span text:style-name="T5">10014778@hchg.gov.tw</text:span><text:span text:style-name="T6">，並來電確認。</text:span></text:p>
      <text:p text:style-name="P3"><text:span text:style-name="T6">新竹縣政府</text:span><text:span text:style-name="T5">(</text:span><text:span text:style-name="T6">原住民族行政處行政綜理科</text:span><text:span text:style-name="T5">5518101#5621)</text:span><text:span text:style-name="T6">黃慶海輔導員。</text:span></text:p>
      <text:p text:style-name="P3"><text:span text:style-name="T5">2.</text:span><text:span text:style-name="T6">逾期送件或資料不齊全者，恕不予以受理報名。</text:span></text:p>
      <text:p text:style-name="P3"><text:span text:style-name="T5">3.</text:span><text:span text:style-name="T6">報名表件一經送出，如有正當理由並經主辦單位同意者，始得要求更改。</text:span></text:p>
      <text:p text:style-name="P3"><text:s/><text:span text:style-name="T5">4.</text:span><text:span text:style-name="T6">競賽說明會議</text:span><text:span text:style-name="T5">(108</text:span><text:span text:style-name="T6">年</text:span><text:span text:style-name="T5">4</text:span><text:span text:style-name="T6">月</text:span><text:span text:style-name="T5">15</text:span><text:span text:style-name="T6">日</text:span><text:span text:style-name="T5">(</text:span><text:span text:style-name="T6">一</text:span><text:span text:style-name="T5">)14:00)</text:span><text:span text:style-name="T6">、領隊會議</text:span><text:span text:style-name="T5">(108</text:span><text:span text:style-name="T6">年</text:span><text:span text:style-name="T5">4</text:span><text:span text:style-name="T6">月</text:span><text:span text:style-name="T5">17</text:span><text:span text:style-name="T6">日（三）</text:span><text:span text:style-name="T5">10:00)</text:span><text:span text:style-name="T6">，假新竹縣</text:span></text:p>
      <text:p text:style-name="P5"><text:span text:style-name="T6">大華科大學忠孝樓</text:span><text:span text:style-name="T5">(</text:span><text:span text:style-name="T6">新竹縣芎林鄉大華路</text:span><text:span text:style-name="T5">1</text:span><text:span text:style-name="T6">號</text:span><text:span text:style-name="T5">)</text:span><text:span text:style-name="T6">辦理。 </text:span></text:p>
      <text:p text:style-name="P3"><text:s/><text:span text:style-name="T5">5.</text:span><text:span text:style-name="T6">大會提供參加人員午餐便當，敬請詳填個人資料，俾利主辦單位據以辦理。</text:span></text:p>
      <text:p text:style-name="P6"><text:span text:style-name="T1">申請人：</text:span><text:span text:style-name="T8">(簽章) <text:s text:c="75"/></text:span><text:span text:style-name="T7"><text:s text:c="3"/></text:span><text:span text:style-name="T1">負責人：</text:span><text:span text:style-name="T8">(簽章)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0:08:09.523000000</meta:creation-date>
    <dc:date>2019-03-14T10:11:24.626000000</dc:date>
    <meta:editing-duration>PT3M18S</meta:editing-duration>
    <meta:editing-cycles>1</meta:editing-cycles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7" meta:word-count="395" meta:character-count="554" meta:non-whitespace-character-count="462"/>
  </office:meta>
</office:document-meta>
</file>