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1pt" style:font-size-asian="21pt" style:font-size-complex="21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11" style:parent-style-name="清單段落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.5pt" style:font-size-asian="12.5pt" style:font-size-complex="12.5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P16" style:parent-style-name="清單段落" style:family="paragraph">
      <style:paragraph-properties fo:line-height="0.3055in"/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17" style:parent-style-name="清單段落" style:family="paragraph">
      <style:paragraph-properties fo:line-height="0.3055in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24" style:parent-style-name="清單段落" style:family="paragraph">
      <style:paragraph-properties fo:line-height="0.3055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30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2.5pt" style:font-size-asian="12.5pt" style:font-size-complex="12.5pt"/>
    </style:style>
    <style:style style:name="P31" style:parent-style-name="清單段落" style:family="paragraph">
      <style:paragraph-properties fo:line-height="0.3055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9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44" style:parent-style-name="清單段落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4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4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5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54" style:parent-style-name="清單段落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 fo:background-color="#FFFFFF"/>
    </style:style>
    <style:style style:name="P65" style:parent-style-name="清單段落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67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055in" fo:margin-left="1.3687in" fo:text-indent="-0.8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0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79" style:parent-style-name="st" style:family="text">
      <style:text-properties style:font-name="Arial" style:font-name-complex="Arial" fo:font-weight="bold" style:font-weight-asian="bold" fo:color="#222222" fo:font-size="12.5pt" style:font-size-asian="12.5pt" style:font-size-complex="12.5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8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8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5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9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4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1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1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12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114" style:parent-style-name="內文" style:family="paragraph">
      <style:paragraph-properties fo:border-top="none" fo:border-left="none" fo:border-bottom="0.0104in solid #000000" fo:border-right="none" fo:padding-top="0in" fo:padding-left="0in" fo:padding-bottom="0.2916in" fo:padding-right="0in" style:shadow="none" fo:line-height="0.3055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116" style:parent-style-name="st" style:family="text">
      <style:text-properties style:font-name="Arial" style:font-name-complex="Arial" fo:font-weight="bold" style:font-weight-asian="bold" fo:color="#222222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1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2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12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1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124" style:family="table-column">
      <style:table-column-properties style:column-width="1.1604in"/>
    </style:style>
    <style:style style:name="TableColumn125" style:family="table-column">
      <style:table-column-properties style:column-width="1.15in"/>
    </style:style>
    <style:style style:name="TableColumn126" style:family="table-column">
      <style:table-column-properties style:column-width="1.1604in"/>
    </style:style>
    <style:style style:name="TableColumn127" style:family="table-column">
      <style:table-column-properties style:column-width="1.1604in"/>
    </style:style>
    <style:style style:name="TableColumn128" style:family="table-column">
      <style:table-column-properties style:column-width="1.1604in"/>
    </style:style>
    <style:style style:name="TableColumn129" style:family="table-column">
      <style:table-column-properties style:column-width="1.15in"/>
    </style:style>
    <style:style style:name="Table123" style:family="table">
      <style:table-properties style:width="6.9416in" fo:margin-left="0in" table:align="center"/>
    </style:style>
    <style:style style:name="TableRow130" style:family="table-row">
      <style:table-row-properties style:min-row-height="0.4979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43" style:family="table-row">
      <style:table-row-properties style:min-row-height="0.420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Row166" style:family="table-row">
      <style:table-row-properties style:min-row-height="0.539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9pt" style:font-size-asian="9pt" style:font-size-complex="14pt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P176" style:parent-style-name="內文" style:family="paragraph">
      <style:paragraph-properties fo:line-height="0.3055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line-height="0.3055in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line-height="0.3055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新竹市立新科國中</text:span><text:span text:style-name="T3">108</text:span><text:span text:style-name="T4">年暑假劍道營活動簡章</text:span></text:p>
      <text:p text:style-name="P5"><text:span text:style-name="T6"><text:s text:c="2"/></text:span><text:span text:style-name="T7"><text:s text:c="2"/></text:span><text:span text:style-name="T8">時序逐漸進入酷暑，令人期待的暑假即將到來，想讓自己有個不同於以往的假期嗎？新科國中特地為同學規劃了暑</text:span><text:span text:style-name="T9">假劍道營</text:span><text:span text:style-name="T10">活動，內容多元精彩，歡迎你一起來「尬一夏」！</text:span></text:p>
      <text:list text:style-name="LFO1" text:continue-numbering="true">
        <text:list-item>
          <text:p text:style-name="P11"><text:span text:style-name="T12">報名對象：</text:span><text:span text:style-name="T13">新竹市國小四～六年級學生</text:span><text:span text:style-name="T14">（名額有限，欲報從速）</text:span><text:span text:style-name="T15">。</text:span></text:p>
        </text:list-item>
        <text:list-item>
          <text:p text:style-name="P16">報名方式：</text:p>
        </text:list-item>
      </text:list>
      <text:p text:style-name="P17"><text:span text:style-name="T18">1.E-mail</text:span><text:span text:style-name="T19">報名：至新科國中首頁下載報名表，填妥後</text:span><text:a xlink:href="mailto:E-mail至progrex11@gmail.com" office:target-frame-name="_top" xlink:show="replace"><text:span text:style-name="T20">E-mail</text:span><text:span text:style-name="T21">至</text:span><text:span text:style-name="T22">progrex11@gmail.com</text:span></text:a><text:span text:style-name="T23">。</text:span></text:p>
      <text:p text:style-name="P24"><text:span text:style-name="T25">［</text:span><text:span text:style-name="T26">註］</text:span><text:span text:style-name="T27">11</text:span><text:span text:style-name="T28">為數字</text:span><text:span text:style-name="T29">。</text:span></text:p>
      <text:p text:style-name="P30">2.親送：將報名表填妥後，親送至新科國中警衛室，信封註記［新科國中輔導組張維容教師收］。</text:p>
      <text:p text:style-name="P31"><text:span text:style-name="T32">3.</text:span><text:span text:style-name="T33">若為新科國中今年新生，可於</text:span><text:span text:style-name="T34">5</text:span><text:span text:style-name="T35">月</text:span><text:span text:style-name="T36">4</text:span><text:span text:style-name="T37">日（週六）新生報到日</text:span><text:span text:style-name="T38">繳給協助報到教師或於</text:span><text:span text:style-name="T39">6</text:span><text:span text:style-name="T40">月</text:span><text:span text:style-name="T41">22</text:span><text:span text:style-name="T42">日（週六）新生智力測驗</text:span><text:span text:style-name="T43">繳回給監考教師。</text:span></text:p>
      <text:list text:style-name="LFO1" text:continue-numbering="true">
        <text:list-item>
          <text:p text:style-name="P44"><text:span text:style-name="T45">報名截止日：</text:span><text:span text:style-name="T46">6</text:span><text:span text:style-name="T47">月</text:span><text:span text:style-name="T48">22</text:span><text:span text:style-name="T49">日（週六）中午</text:span><text:span text:style-name="T50">12</text:span><text:span text:style-name="T51">：</text:span><text:span text:style-name="T52">00</text:span><text:span text:style-name="T53">前。</text:span></text:p>
        </text:list-item>
        <text:list-item>
          <text:p text:style-name="P54"><text:span text:style-name="T55">完成報名手續：將於</text:span><text:span text:style-name="T56">6</text:span><text:span text:style-name="T57">月</text:span><text:span text:style-name="T58">26</text:span><text:span text:style-name="T59">日（週三）</text:span><text:span text:style-name="T60">12</text:span><text:span text:style-name="T61">：</text:span><text:span text:style-name="T62">00</text:span><text:span text:style-name="T63">公告營隊</text:span><text:span text:style-name="T64">名單於新科國中首頁＞最新消息。</text:span></text:p>
        </text:list-item>
        <text:list-item>
          <text:p text:style-name="P65"><text:span text:style-name="T66">費用說明：</text:span><text:span text:style-name="T67">學費【免費】</text:span></text:p>
        </text:list-item>
      </text:list>
      <text:p text:style-name="P68"><text:span text:style-name="T69">需要</text:span><text:span text:style-name="T70">700</text:span><text:span text:style-name="T71">元器材費</text:span><text:span text:style-name="T72">【含竹劍一只</text:span><text:span text:style-name="T73">+</text:span><text:span text:style-name="T74">竹劍袋一個】，統一於</text:span><text:span text:style-name="T75">7/8</text:span><text:span text:style-name="T76">（一）繳交給蔡教練。</text:span></text:p>
      <text:p text:style-name="P77"><text:span text:style-name="T78">六</text:span><text:span text:style-name="T79">、　</text:span><text:span text:style-name="T80">活動時間：</text:span><text:span text:style-name="T81">108</text:span><text:span text:style-name="T82">年</text:span><text:span text:style-name="T83">7/8(</text:span><text:span text:style-name="T84">一</text:span><text:span text:style-name="T85">)</text:span><text:span text:style-name="T86">、</text:span><text:span text:style-name="T87">7/9(</text:span><text:span text:style-name="T88">二</text:span><text:span text:style-name="T89">)</text:span><text:span text:style-name="T90">、</text:span><text:span text:style-name="T91">7/10(</text:span><text:span text:style-name="T92">三</text:span><text:span text:style-name="T93">)</text:span><text:span text:style-name="T94">、</text:span><text:span text:style-name="T95">7/11(</text:span><text:span text:style-name="T96">四</text:span><text:span text:style-name="T97">)</text:span><text:span text:style-name="T98">、</text:span><text:span text:style-name="T99">7/12(</text:span><text:span text:style-name="T100">五</text:span><text:span text:style-name="T101">)</text:span><text:span text:style-name="T102">上午</text:span><text:span text:style-name="T103">10~12</text:span><text:span text:style-name="T104">時。</text:span></text:p>
      <text:p text:style-name="P105"><text:span text:style-name="T106">七、　活動地點：</text:span><text:span text:style-name="T107">新科國中星曦樓</text:span><text:span text:style-name="T108">3</text:span><text:span text:style-name="T109">樓資源教室（新竹市東區光復路一段</text:span><text:span text:style-name="T110">89</text:span><text:span text:style-name="T111">巷</text:span><text:span text:style-name="T112">88</text:span><text:span text:style-name="T113">號）</text:span></text:p>
      <text:p text:style-name="P114"><text:span text:style-name="T115">八</text:span><text:span text:style-name="T116">、　</text:span><text:span text:style-name="T117">若有任何問題，請洽新科國中輔導處張維容組長</text:span><text:span text:style-name="T118"><text:s/>TEL</text:span><text:span text:style-name="T119">：</text:span><text:span text:style-name="T120">03-6686387#6126</text:span><text:span text:style-name="T121">。</text:span></text:p>
      <text:p text:style-name="P122">新竹市立新科國中108年暑假劍道營活動報名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國小學校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國小班級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性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生日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身分證字號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緊急聯絡電話</text:p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>住址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家長簽章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備註</text:p>
          </table:table-cell>
          <table:table-cell table:style-name="TableCell173" table:number-columns-spanned="2">
            <text:p text:style-name="P174"/>
            <text:p text:style-name="P175"/>
          </table:table-cell>
          <table:covered-table-cell/>
        </table:table-row>
      </table:table>
      <text:p text:style-name="P176"><text:span text:style-name="T177">報名方式：</text:span><text:span text:style-name="T178">1.E-mail</text:span><text:span text:style-name="T179">報名：至新科國中首頁下載報名表，填妥後</text:span><text:a xlink:href="mailto:E-mail至progrex11@gmail.com" office:target-frame-name="_top" xlink:show="replace"><text:span text:style-name="T180">E-mail</text:span><text:span text:style-name="T181">至</text:span><text:span text:style-name="T182">progrex11@gmail.com</text:span></text:a><text:span text:style-name="T183">。［</text:span><text:span text:style-name="T184">註］</text:span><text:span text:style-name="T185">11</text:span><text:span text:style-name="T186">為數字</text:span><text:span text:style-name="T187">。</text:span></text:p>
      <text:p text:style-name="P188">2.親送：將報名表填妥後，親送至新科國中警衛室，信封註記［新科國中輔導組張維容教師］。</text:p>
      <text:p text:style-name="P189"><text:span text:style-name="T190">3.</text:span><text:span text:style-name="T191">若為新科國中今年新生，可於</text:span><text:span text:style-name="T192">5</text:span><text:span text:style-name="T193">月</text:span><text:span text:style-name="T194">4</text:span><text:span text:style-name="T195">日（週六）新生報到日</text:span><text:span text:style-name="T196">繳給協助報到教師或於</text:span><text:span text:style-name="T197">6</text:span><text:span text:style-name="T198">月</text:span><text:span text:style-name="T199">22</text:span><text:span text:style-name="T200">日（週六）新生智力測驗</text:span><text:span text:style-name="T201">繳回給監考教師。</text:span></text:p>
      <text:p text:style-name="P202"><text:span text:style-name="T203">報名截止日：</text:span><text:span text:style-name="T204">6</text:span><text:span text:style-name="T205">月</text:span><text:span text:style-name="T206">22</text:span><text:span text:style-name="T207">日（週六）中午</text:span><text:span text:style-name="T208">12</text:span><text:span text:style-name="T209">：</text:span><text:span text:style-name="T210">00</text:span><text:span text:style-name="T211">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666666" style:letter-kerning="false" fo:font-size="11.5pt" style:font-size-asian="11.5pt" style:font-size-complex="11.5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231" style:display-name="style231" style:family="text" style:parent-style-name="預設段落字型">
      <style:text-properties fo:font-size="19pt" style:font-size-asian="19pt" style:font-size-complex="1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" style:display-name="st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</meta:initial-creator>
    <dc:creator>user</dc:creator>
    <meta:creation-date>2019-04-29T02:47:00Z</meta:creation-date>
    <dc:date>2019-04-29T02:47:00Z</dc:date>
    <meta:print-date>2019-04-01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