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83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widows="2" fo:orphans="2" fo:text-align="center" fo:margin-bottom="0.0312in" fo:margin-left="1.3916in" fo:margin-right="0.0312in" fo:text-indent="-1.3625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widows="2" fo:orphans="2" fo:margin-bottom="0.0312in" fo:margin-left="1.4597in" fo:margin-right="0.0312in" fo:text-indent="-1.4597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widows="2" fo:orphans="2" fo:margin-left="0.6395in" fo:margin-right="0.0312in" fo:text-indent="-0.45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" style:parent-style-name="內文" style:family="paragraph">
      <style:paragraph-properties fo:widows="2" fo:orphans="2" fo:margin-left="0.5229in" fo:margin-right="0.0312in" fo:text-indent="-0.344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" style:parent-style-name="內文" style:family="paragraph">
      <style:paragraph-properties fo:widows="2" fo:orphans="2" fo:margin-left="0.5326in" fo:margin-right="0.0312in" fo:text-indent="-0.354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" style:parent-style-name="內文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9" style:parent-style-name="內文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0" style:parent-style-name="內文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fo:margin-left="0.5166in" fo:text-indent="-0.320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2" style:parent-style-name="內文" style:family="paragraph">
      <style:paragraph-properties fo:margin-left="0.5166in" fo:text-indent="-0.320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3" style:parent-style-name="內文" style:family="paragraph">
      <style:paragraph-properties fo:margin-left="0.5229in" fo:text-indent="-0.344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4" style:parent-style-name="內文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5" style:parent-style-name="內文" style:family="paragraph">
      <style:paragraph-properties fo:text-align="justify" fo:margin-left="0.180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6" style:parent-style-name="內文" style:family="paragraph">
      <style:paragraph-properties fo:text-align="justify" fo:margin-left="0.180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7" style:parent-style-name="內文" style:family="paragraph">
      <style:paragraph-properties fo:text-align="justify" fo:margin-left="0.8611in" fo:text-indent="-0.680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8" style:parent-style-name="內文" style:family="paragraph">
      <style:paragraph-properties fo:text-align="justify" fo:margin-left="0.8611in" fo:text-indent="-0.680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9" style:parent-style-name="內文" style:family="paragraph">
      <style:paragraph-properties fo:widows="2" fo:orphans="2" fo:margin-top="0.0312in" fo:margin-bottom="0.0312in" fo:margin-right="0.0312in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1" style:parent-style-name="內文" style:family="paragraph">
      <style:paragraph-properties fo:widows="2" fo:orphans="2" fo:margin-top="0.0312in" fo:margin-bottom="0.0312in" fo:margin-right="0.0312in"/>
    </style:style>
    <style:style style:name="T3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7" style:parent-style-name="內文" style:family="paragraph">
      <style:paragraph-properties fo:widows="2" fo:orphans="2" fo:margin-top="0.0312in" fo:margin-bottom="0.0312in" fo:margin-left="0.393in" fo:margin-right="0.0312in" fo:text-indent="-0.393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8" style:parent-style-name="內文" style:family="paragraph">
      <style:paragraph-properties fo:widows="2" fo:orphans="2" fo:margin-top="0.0312in" fo:margin-bottom="0.0312in" fo:margin-left="0.4916in" fo:margin-right="0.031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9" style:parent-style-name="內文" style:family="paragraph">
      <style:paragraph-properties fo:widows="2" fo:orphans="2" fo:margin-top="0.0312in" fo:margin-bottom="0.0312in" fo:margin-left="0.3923in" fo:margin-right="0.0312in" fo:text-indent="0.0006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5" style:parent-style-name="內文" style:family="paragraph">
      <style:paragraph-properties fo:widows="2" fo:orphans="2" fo:margin-top="0.0312in" fo:margin-bottom="0.0312in" fo:margin-left="1.6368in" fo:margin-right="0.0312in" fo:text-indent="-0.7506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4" style:parent-style-name="內文" style:family="paragraph">
      <style:paragraph-properties fo:widows="2" fo:orphans="2" fo:margin-top="0.0312in" fo:margin-bottom="0.0312in" fo:margin-left="1.6368in" fo:margin-right="0.0312in" fo:text-indent="-0.7506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6" style:parent-style-name="內文" style:family="paragraph">
      <style:paragraph-properties fo:widows="2" fo:orphans="2" fo:margin-top="0.0312in" fo:margin-bottom="0.0312in" fo:margin-right="0.0312in" fo:text-indent="0.393in"/>
      <style:text-properties style:font-name="標楷體" style:font-name-asian="標楷體" style:font-name-complex="標楷體" fo:font-size="14pt" style:font-size-asian="14pt" style:font-size-complex="14pt"/>
    </style:style>
    <style:style style:name="P67" style:parent-style-name="內文" style:family="paragraph">
      <style:paragraph-properties fo:widows="2" fo:orphans="2" fo:margin-top="0.0312in" fo:margin-bottom="0.0312in" fo:margin-left="1.5104in" fo:margin-right="0.0312in" fo:text-indent="-0.6243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6" style:parent-style-name="內文" style:family="paragraph">
      <style:paragraph-properties fo:widows="2" fo:orphans="2" fo:margin-top="0.0312in" fo:margin-bottom="0.0312in" fo:margin-left="1.5104in" fo:margin-right="0.0312in" fo:text-indent="-0.6243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7" style:parent-style-name="內文" style:family="paragraph">
      <style:paragraph-properties fo:widows="2" fo:orphans="2" fo:margin-top="0.0312in" fo:margin-bottom="0.0312in" fo:margin-right="0.0312in" fo:text-indent="0.6263in"/>
      <style:text-properties style:font-name="標楷體" style:font-name-asian="標楷體" style:font-name-complex="標楷體" fo:font-size="14pt" style:font-size-asian="14pt" style:font-size-complex="14pt"/>
    </style:style>
    <style:style style:name="P88" style:parent-style-name="內文" style:family="paragraph">
      <style:paragraph-properties fo:widows="2" fo:orphans="2" fo:margin-top="0.0312in" fo:margin-bottom="0.0312in" fo:margin-left="1.5125in" fo:margin-right="0.0312in" fo:text-indent="-0.6277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8" style:parent-style-name="內文" style:family="paragraph">
      <style:paragraph-properties fo:widows="2" fo:orphans="2" fo:margin-top="0.0312in" fo:margin-bottom="0.0312in" fo:margin-left="1.5125in" fo:margin-right="0.0312in" fo:text-indent="-0.6277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9" style:parent-style-name="內文" style:family="paragraph">
      <style:paragraph-properties fo:widows="2" fo:orphans="2" fo:margin-top="0.0312in" fo:margin-bottom="0.0312in" fo:margin-left="0.393in" fo:margin-right="0.0312in" fo:text-indent="-0.393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10" style:parent-style-name="內文" style:family="paragraph">
      <style:paragraph-properties fo:widows="2" fo:orphans="2" fo:margin-top="0.0312in" fo:margin-bottom="0.0312in" fo:margin-left="0.3069in" fo:margin-right="0.0312in" fo:text-indent="0.3597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22" style:parent-style-name="內文" style:family="paragraph">
      <style:paragraph-properties fo:widows="2" fo:orphans="2" fo:margin-top="0.0312in" fo:margin-bottom="0.0312in" fo:margin-right="0.031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23" style:parent-style-name="內文" style:family="paragraph">
      <style:paragraph-properties fo:widows="2" fo:orphans="2" fo:margin-top="0.0312in" fo:margin-bottom="0.0312in" fo:margin-left="0.577in" fo:margin-right="0.0312in" fo:text-indent="-0.396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24" style:parent-style-name="內文" style:family="paragraph">
      <style:paragraph-properties fo:widows="2" fo:orphans="2" fo:margin-top="0.0312in" fo:margin-bottom="0.0312in" fo:margin-right="0.0312in"/>
    </style:style>
    <style:style style:name="T12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5" style:parent-style-name="內文" style:family="paragraph">
      <style:paragraph-properties fo:widows="2" fo:orphans="2" fo:margin-top="0.0312in" fo:margin-bottom="0.0312in" fo:margin-left="0.4888in" fo:margin-right="0.0312in" fo:text-indent="-0.4611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36" style:parent-style-name="內文" style:family="paragraph">
      <style:paragraph-properties fo:widows="2" fo:orphans="2" fo:margin-top="0.0312in" fo:margin-bottom="0.0312in" style:line-height-at-least="0.1666in" fo:margin-left="0.5555in" fo:margin-right="0.0312in" fo:text-indent="-0.375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8" style:parent-style-name="預設段落字型" style:family="text">
      <style:text-properties style:font-name="新細明體" style:font-name-complex="Times New Roman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48" style:parent-style-name="內文" style:family="paragraph">
      <style:paragraph-properties fo:widows="2" fo:orphans="2" fo:margin-top="0.0312in" fo:margin-bottom="0.0312in" style:line-height-at-least="0.1666in" fo:margin-left="0.5555in" fo:margin-right="0.0312in" fo:text-indent="-0.375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0" style:parent-style-name="預設段落字型" style:family="text">
      <style:text-properties style:font-name="新細明體" style:font-name-complex="Times New Roman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52" style:parent-style-name="內文" style:family="paragraph">
      <style:paragraph-properties fo:widows="2" fo:orphans="2" fo:margin-top="0.0312in" fo:margin-bottom="0.0312in" fo:margin-left="0.4888in" fo:margin-right="0.0312in" fo:text-indent="-0.4611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55" style:parent-style-name="內文" style:family="paragraph">
      <style:paragraph-properties fo:widows="2" fo:orphans="2" fo:margin-top="0.0312in" fo:margin-bottom="0.0312in" fo:margin-left="0.0312in" fo:margin-right="0.0312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56" style:parent-style-name="內文" style:family="paragraph">
      <style:paragraph-properties fo:widows="2" fo:orphans="2" fo:margin-top="0.0312in" fo:margin-bottom="0.0312in" style:line-height-at-least="0.1666in" fo:margin-left="0.5229in" fo:margin-right="0.0312in" fo:text-indent="-0.3444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P165" style:parent-style-name="內文" style:family="paragraph">
      <style:paragraph-properties fo:widows="2" fo:orphans="2" fo:margin-top="0.0312in" fo:margin-bottom="0.0312in" style:line-height-at-least="0.1666in" fo:margin-left="0.5229in" fo:margin-right="0.0312in" fo:text-indent="-0.3444in">
        <style:tab-stops/>
      </style:paragraph-properties>
    </style:style>
    <style:style style:name="T166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P173" style:parent-style-name="內文" style:family="paragraph">
      <style:paragraph-properties fo:widows="2" fo:orphans="2" fo:margin-top="0.0312in" fo:margin-bottom="0.0312in" style:line-height-at-least="0.1666in" fo:margin-left="0.5229in" fo:margin-right="0.0312in" fo:text-indent="-0.3458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P185" style:parent-style-name="內文" style:family="paragraph">
      <style:paragraph-properties fo:widows="2" fo:orphans="2" fo:margin-top="0.0312in" fo:margin-bottom="0.0312in" style:line-height-at-least="0.1666in" fo:margin-left="0.577in" fo:margin-right="0.0312in" fo:text-indent="-0.3965in">
        <style:tab-stops/>
      </style:paragraph-properties>
    </style:style>
    <style:style style:name="T186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03" style:parent-style-name="內文" style:family="paragraph">
      <style:paragraph-properties fo:widows="2" fo:orphans="2" fo:margin-top="0.0312in" fo:margin-bottom="0.0312in" style:line-height-at-least="0.1666in" fo:margin-left="0.5229in" fo:margin-right="0.0312in" fo:text-indent="-0.3458in">
        <style:tab-stops/>
      </style:paragraph-properties>
    </style:style>
    <style:style style:name="T204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207" style:parent-style-name="預設段落字型" style:family="text">
      <style:text-properties style:font-name="新細明體" style:font-name-complex="Tahoma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P209" style:parent-style-name="內文" style:family="paragraph">
      <style:paragraph-properties fo:widows="2" fo:orphans="2" fo:margin-top="0.0312in" fo:margin-bottom="0.0312in" style:line-height-at-least="0.1666in" fo:margin-left="0.5229in" fo:margin-right="0.0312in" fo:text-indent="-0.3458in">
        <style:tab-stops/>
      </style:paragraph-properties>
    </style:style>
    <style:style style:name="T210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P213" style:parent-style-name="內文" style:family="paragraph">
      <style:paragraph-properties fo:widows="2" fo:orphans="2" fo:margin-top="0.0312in" fo:margin-bottom="0.0312in" fo:margin-left="0.0312in" fo:margin-right="0.0312in">
        <style:tab-stops/>
      </style:paragraph-properties>
    </style:style>
    <style:style style:name="T2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16" style:parent-style-name="內文" style:family="paragraph">
      <style:paragraph-properties fo:widows="2" fo:orphans="2" fo:margin-top="0.0312in" fo:margin-bottom="0.0312in" style:line-height-at-least="0.1666in" fo:margin-left="0.0312in" fo:margin-right="0.0312in">
        <style:tab-stops/>
      </style:paragraph-properties>
    </style:style>
    <style:style style:name="T2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223" style:parent-style-name="內文" style:family="paragraph">
      <style:paragraph-properties fo:text-align="justify">
        <style:tab-stops>
          <style:tab-stop style:type="left" style:position="3.8333in"/>
        </style:tab-stops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24" style:parent-style-name="內文" style:family="paragraph">
      <style:paragraph-properties fo:text-align="justify" fo:margin-left="-0.0243in" fo:text-indent="0.2604in">
        <style:tab-stops/>
      </style:paragraph-properties>
    </style:style>
    <style:style style:name="T2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Times New Roman"/>
    </style:style>
    <style:style style:name="T22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28" style:parent-style-name="內文" style:family="paragraph">
      <style:paragraph-properties fo:text-align="justify" fo:margin-left="-0.0243in" fo:text-indent="0.260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29" style:parent-style-name="內文" style:family="paragraph">
      <style:paragraph-properties fo:text-align="justify">
        <style:tab-stops>
          <style:tab-stop style:type="left" style:position="3.8333in"/>
        </style:tab-stops>
      </style:paragraph-properties>
    </style:style>
    <style:style style:name="T23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32" style:parent-style-name="內文" style:family="paragraph">
      <style:paragraph-properties fo:break-before="page" fo:text-align="center" fo:text-indent="0.0972in"/>
    </style:style>
    <style:style style:name="P233" style:parent-style-name="內文" style:family="paragraph">
      <style:paragraph-properties fo:widows="2" fo:orphans="2" fo:margin-bottom="0.0312in" fo:margin-right="0.031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34" style:parent-style-name="內文" style:family="paragraph">
      <style:paragraph-properties fo:widows="2" fo:orphans="2" fo:text-align="center" fo:margin-bottom="0.0312in" fo:margin-left="1.3916in" fo:margin-right="0.0312in" fo:text-indent="-1.3625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3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3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37" style:parent-style-name="內文" style:family="paragraph">
      <style:paragraph-properties>
        <style:tab-stops>
          <style:tab-stop style:type="left" style:position="2.614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olumn239" style:family="table-column">
      <style:table-column-properties style:column-width="0.5625in" style:use-optimal-column-width="false"/>
    </style:style>
    <style:style style:name="TableColumn240" style:family="table-column">
      <style:table-column-properties style:column-width="0.7375in" style:use-optimal-column-width="false"/>
    </style:style>
    <style:style style:name="TableColumn241" style:family="table-column">
      <style:table-column-properties style:column-width="0.825in" style:use-optimal-column-width="false"/>
    </style:style>
    <style:style style:name="TableColumn242" style:family="table-column">
      <style:table-column-properties style:column-width="1in" style:use-optimal-column-width="false"/>
    </style:style>
    <style:style style:name="TableColumn243" style:family="table-column">
      <style:table-column-properties style:column-width="1.0298in" style:use-optimal-column-width="false"/>
    </style:style>
    <style:style style:name="TableColumn244" style:family="table-column">
      <style:table-column-properties style:column-width="2.2437in" style:use-optimal-column-width="false"/>
    </style:style>
    <style:style style:name="Table238" style:family="table">
      <style:table-properties style:width="6.3986in" fo:margin-left="0in" table:align="center"/>
    </style:style>
    <style:style style:name="TableRow245" style:family="table-row">
      <style:table-row-properties style:min-row-height="0.5in" style:use-optimal-row-height="false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/>
      <style:text-properties style:font-name="標楷體" style:font-name-asian="標楷體" style:font-name-complex="Times New Roman" fo:font-size="14pt" style:font-size-asian="14pt" style:font-size-complex="14pt" style:language-asian="en" style:country-asian="US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line-height="0.2777in"/>
    </style:style>
    <style:style style:name="T25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 style:language-asian="en" style:country-asian="US"/>
    </style:style>
    <style:style style:name="T25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P254" style:parent-style-name="內文" style:family="paragraph">
      <style:paragraph-properties fo:line-height="0.2777in"/>
    </style:style>
    <style:style style:name="T25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 style:language-asian="en" style:country-asian="US"/>
    </style:style>
    <style:style style:name="T25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61" style:parent-style-name="內文" style:family="paragraph">
      <style:paragraph-properties fo:line-height="0.2777in"/>
    </style:style>
    <style:style style:name="T26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 style:language-asian="en" style:country-asian="US"/>
    </style:style>
    <style:style style:name="T26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268" style:family="table-row">
      <style:table-row-properties style:min-row-height="0.3756in" style:use-optimal-row-height="false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/>
    </style:style>
    <style:style style:name="T27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/>
    </style:style>
    <style:style style:name="T27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en" style:country-asian="US"/>
    </style:style>
    <style:style style:name="T27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en" style:country-asian="US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justify"/>
      <style:text-properties style:font-name="標楷體" style:font-name-asian="標楷體" style:font-name-complex="Times New Roman" fo:font-size="14pt" style:font-size-asian="14pt" style:font-size-complex="14pt" style:language-asian="en" style:country-asian="US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</style:style>
    <style:style style:name="T28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en" style:country-asian="US"/>
    </style:style>
    <style:style style:name="T28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en" style:country-asian="US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fo:font-size="14pt" style:font-size-asian="14pt" style:font-size-complex="14pt" style:language-asian="en" style:country-asian="US"/>
    </style:style>
    <style:style style:name="TableRow287" style:family="table-row">
      <style:table-row-properties style:min-row-height="0.4708in" style:use-optimal-row-height="false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justify"/>
    </style:style>
    <style:style style:name="T29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justify"/>
      <style:text-properties style:font-name="標楷體" style:font-name-asian="標楷體" style:font-name-complex="Times New Roman" fo:font-size="14pt" style:font-size-asian="14pt" style:font-size-complex="14pt" style:language-asian="en" style:country-asian="US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justify"/>
      <style:text-properties style:font-name="標楷體" style:font-name-asian="標楷體" style:font-name-complex="Times New Roman" fo:font-size="14pt" style:font-size-asian="14pt" style:font-size-complex="14pt" style:language-asian="en" style:country-asian="US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 style:language-asian="en" style:country-asian="US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justify" fo:line-height="0.2777in"/>
    </style:style>
    <style:style style:name="T299" style:parent-style-name="預設段落字型" style:family="text">
      <style:text-properties style:font-name="標楷體" style:font-name-asian="標楷體" style:font-name-complex="Tahoma" fo:font-size="14pt" style:font-size-asian="14pt" style:font-size-complex="14pt" style:language-asian="en" style:country-asian="US"/>
    </style:style>
    <style:style style:name="TableRow300" style:family="table-row">
      <style:table-row-properties style:min-row-height="0.377in" style:use-optimal-row-height="false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303" style:parent-style-name="內文" style:family="paragraph">
      <style:paragraph-properties fo:text-align="center" style:line-height-at-least="0in"/>
    </style:style>
    <style:style style:name="T304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305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Row306" style:family="table-row">
      <style:table-row-properties style:min-row-height="0.377in" style:use-optimal-row-height="false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justify"/>
      <style:text-properties style:font-name="標楷體" style:font-name-asian="標楷體" style:font-name-complex="Times New Roman" fo:font-size="14pt" style:font-size-asian="14pt" style:font-size-complex="14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justify"/>
      <style:text-properties style:font-name="標楷體" style:font-name-asian="標楷體" style:font-name-complex="Times New Roman" fo:font-size="14pt" style:font-size-asian="14pt" style:font-size-complex="14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justify" fo:line-height="0.2777in"/>
    </style:style>
    <style:style style:name="T31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319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320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32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ableRow324" style:family="table-row">
      <style:table-row-properties style:min-row-height="0.377in" style:use-optimal-row-height="false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justify"/>
      <style:text-properties style:font-name="標楷體" style:font-name-asian="標楷體" style:font-name-complex="Times New Roman" fo:font-size="14pt" style:font-size-asian="14pt" style:font-size-complex="14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justify"/>
      <style:text-properties style:font-name="標楷體" style:font-name-asian="標楷體" style:font-name-complex="Times New Roman" fo:font-size="14pt" style:font-size-asian="14pt" style:font-size-complex="14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justify" fo:line-height="0.2777in"/>
      <style:text-properties style:font-name="標楷體" style:font-name-asian="標楷體" style:font-name-complex="Tahoma" fo:font-size="14pt" style:font-size-asian="14pt" style:font-size-complex="14pt"/>
    </style:style>
    <style:style style:name="TableRow331" style:family="table-row">
      <style:table-row-properties style:min-row-height="0.377in" style:use-optimal-row-height="false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justify"/>
      <style:text-properties style:font-name="標楷體" style:font-name-asian="標楷體" style:font-name-complex="Times New Roman" fo:font-size="14pt" style:font-size-asian="14pt" style:font-size-complex="14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justify"/>
      <style:text-properties style:font-name="標楷體" style:font-name-asian="標楷體" style:font-name-complex="Times New Roman" fo:font-size="14pt" style:font-size-asian="14pt" style:font-size-complex="14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justify" fo:line-height="0.2777in"/>
      <style:text-properties style:font-name="標楷體" style:font-name-asian="標楷體" style:font-name-complex="Tahoma" fo:font-size="14pt" style:font-size-asian="14pt" style:font-size-complex="14pt"/>
    </style:style>
    <style:style style:name="TableRow338" style:family="table-row">
      <style:table-row-properties style:min-row-height="0.377in" style:use-optimal-row-height="false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justify"/>
      <style:text-properties style:font-name="標楷體" style:font-name-asian="標楷體" style:font-name-complex="Times New Roman" fo:font-size="14pt" style:font-size-asian="14pt" style:font-size-complex="14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justify"/>
      <style:text-properties style:font-name="標楷體" style:font-name-asian="標楷體" style:font-name-complex="Times New Roman" fo:font-size="14pt" style:font-size-asian="14pt" style:font-size-complex="14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justify" fo:line-height="0.2777in"/>
      <style:text-properties style:font-name="標楷體" style:font-name-asian="標楷體" style:font-name-complex="Tahoma" fo:font-size="14pt" style:font-size-asian="14pt" style:font-size-complex="14pt"/>
    </style:style>
    <style:style style:name="TableRow345" style:family="table-row">
      <style:table-row-properties style:min-row-height="0.377in" style:use-optimal-row-height="false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justify" fo:line-height="0.2777in"/>
    </style:style>
    <style:style style:name="T34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ableRow352" style:family="table-row">
      <style:table-row-properties style:min-row-height="0.352in" style:use-optimal-row-height="false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justify"/>
      <style:text-properties style:font-name="標楷體" style:font-name-asian="標楷體" style:font-name-complex="Times New Roman" fo:font-size="14pt" style:font-size-asian="14pt" style:font-size-complex="14pt" style:language-asian="en" style:country-asian="US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justify"/>
    </style:style>
    <style:style style:name="T35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en" style:country-asian="US"/>
    </style:style>
    <style:style style:name="T35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en" style:country-asian="US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justify" fo:line-height="0.2777in"/>
    </style:style>
    <style:style style:name="T36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en" style:country-asian="US"/>
    </style:style>
    <style:style style:name="T36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en" style:country-asian="US"/>
    </style:style>
    <style:style style:name="T36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justify" fo:line-height="0.2777in"/>
    </style:style>
    <style:style style:name="T36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en" style:country-asian="US"/>
    </style:style>
    <style:style style:name="T36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372" style:family="table-row">
      <style:table-row-properties style:min-row-height="0.4472in" style:use-optimal-row-height="false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text-properties style:font-name="標楷體" style:font-name-asian="標楷體" style:font-name-complex="Times New Roman" style:font-size-complex="12pt" style:language-asian="en" style:country-asian="US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text-properties style:font-name="標楷體" style:font-name-asian="標楷體" style:font-name-complex="Times New Roman" style:font-size-complex="12pt" style:language-asian="en" style:country-asian="US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style:font-size-complex="12pt" style:language-asian="en" style:country-asian="US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style:font-size-complex="12pt" style:language-asian="en" style:country-asian="US"/>
    </style:style>
    <style:style style:name="TableRow381" style:family="table-row">
      <style:table-row-properties style:min-row-height="0.3256in" style:use-optimal-row-height="false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justify"/>
      <style:text-properties style:font-name="標楷體" style:font-name-asian="標楷體" style:font-name-complex="Times New Roman" fo:font-size="14pt" style:font-size-asian="14pt" style:font-size-complex="14pt" style:language-asian="en" style:country-asian="US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line-height="0.2777in"/>
      <style:text-properties style:font-name="標楷體" style:font-name-asian="標楷體" style:font-name-complex="Tahoma" fo:font-size="14pt" style:font-size-asian="14pt" style:font-size-complex="14pt"/>
    </style:style>
    <style:style style:name="P386" style:parent-style-name="內文" style:family="paragraph">
      <style:paragraph-properties fo:line-height="0.2777in"/>
      <style:text-properties style:font-name="標楷體" style:font-name-asian="標楷體" style:font-name-complex="Tahoma" fo:font-size="14pt" style:font-size-asian="14pt" style:font-size-complex="14pt"/>
    </style:style>
    <style:style style:name="P387" style:parent-style-name="內文" style:family="paragraph">
      <style:paragraph-properties fo:line-height="0.2777in"/>
      <style:text-properties style:font-name="標楷體" style:font-name-asian="標楷體" style:font-name-complex="Tahoma" fo:font-size="14pt" style:font-size-asian="14pt" style:font-size-complex="14pt"/>
    </style:style>
    <style:style style:name="P388" style:parent-style-name="內文" style:family="paragraph">
      <style:paragraph-properties style:line-height-at-least="0in"/>
    </style:style>
    <style:style style:name="T389" style:parent-style-name="預設段落字型" style:family="text">
      <style:text-properties style:font-name="標楷體" style:font-name-asian="標楷體" style:font-name-complex="Times New Roman"/>
    </style:style>
    <style:style style:name="T390" style:parent-style-name="預設段落字型" style:family="text">
      <style:text-properties style:font-name="標楷體" style:font-name-asian="標楷體" style:font-name-complex="Times New Roman"/>
    </style:style>
    <style:style style:name="T391" style:parent-style-name="預設段落字型" style:family="text">
      <style:text-properties style:font-name="標楷體" style:font-name-asian="標楷體" style:font-name-complex="Times New Roman"/>
    </style:style>
    <style:style style:name="T392" style:parent-style-name="預設段落字型" style:family="text">
      <style:text-properties style:font-name="標楷體" style:font-name-asian="標楷體" style:font-name-complex="Times New Roman"/>
    </style:style>
    <style:style style:name="T393" style:parent-style-name="預設段落字型" style:family="text">
      <style:text-properties style:font-name="標楷體" style:font-name-asian="標楷體" style:font-name-complex="Times New Roman"/>
    </style:style>
    <style:style style:name="T394" style:parent-style-name="預設段落字型" style:family="text">
      <style:text-properties style:font-name="標楷體" style:font-name-asian="標楷體" style:font-name-complex="Times New Roman"/>
    </style:style>
    <style:style style:name="T395" style:parent-style-name="預設段落字型" style:family="text">
      <style:text-properties style:font-name="標楷體" style:font-name-asian="標楷體" style:font-name-complex="Times New Roman"/>
    </style:style>
    <style:style style:name="T396" style:parent-style-name="預設段落字型" style:family="text">
      <style:text-properties style:font-name="標楷體" style:font-name-asian="標楷體" style:font-name-complex="Times New Roman"/>
    </style:style>
    <style:style style:name="T397" style:parent-style-name="預設段落字型" style:family="text">
      <style:text-properties style:font-name="標楷體" style:font-name-asian="標楷體" style:font-name-complex="Times New Roman"/>
    </style:style>
    <style:style style:name="P398" style:parent-style-name="內文" style:family="paragraph">
      <style:paragraph-properties fo:line-height="125%"/>
      <style:text-properties style:font-name="標楷體" style:font-name-asian="標楷體" style:font-name-complex="標楷體" fo:font-size="14pt" style:font-size-asian="14pt" style:font-size-complex="14pt"/>
    </style:style>
    <style:style style:name="P399" style:parent-style-name="內文" style:family="paragraph">
      <style:paragraph-properties fo:line-height="125%"/>
      <style:text-properties style:font-name="標楷體" style:font-name-asian="標楷體" style:font-name-complex="標楷體" fo:font-size="14pt" style:font-size-asian="14pt" style:font-size-complex="14pt"/>
    </style:style>
    <style:style style:name="P400" style:parent-style-name="內文" style:family="paragraph">
      <style:paragraph-properties fo:break-before="page" fo:line-height="125%"/>
    </style:style>
    <style:style style:name="P401" style:parent-style-name="內文" style:family="paragraph">
      <style:paragraph-properties fo:widows="2" fo:orphans="2" fo:margin-bottom="0.0312in" fo:margin-left="1.3916in" fo:margin-right="0.0312in" fo:text-indent="-1.3625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402" style:parent-style-name="內文" style:family="paragraph">
      <style:paragraph-properties fo:widows="2" fo:orphans="2" fo:text-align="center" fo:margin-bottom="0.0312in" fo:margin-left="1.3916in" fo:margin-right="0.0312in" fo:text-indent="-1.3625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40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40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405" style:parent-style-name="內文" style:family="paragraph">
      <style:paragraph-properties>
        <style:tab-stops>
          <style:tab-stop style:type="left" style:position="2.614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olumn407" style:family="table-column">
      <style:table-column-properties style:column-width="1.0048in" style:use-optimal-column-width="false"/>
    </style:style>
    <style:style style:name="TableColumn408" style:family="table-column">
      <style:table-column-properties style:column-width="0.984in" style:use-optimal-column-width="false"/>
    </style:style>
    <style:style style:name="TableColumn409" style:family="table-column">
      <style:table-column-properties style:column-width="1.1812in" style:use-optimal-column-width="false"/>
    </style:style>
    <style:style style:name="TableColumn410" style:family="table-column">
      <style:table-column-properties style:column-width="1.1812in" style:use-optimal-column-width="false"/>
    </style:style>
    <style:style style:name="TableColumn411" style:family="table-column">
      <style:table-column-properties style:column-width="0.5909in" style:use-optimal-column-width="false"/>
    </style:style>
    <style:style style:name="TableColumn412" style:family="table-column">
      <style:table-column-properties style:column-width="1.5548in" style:use-optimal-column-width="false"/>
    </style:style>
    <style:style style:name="Table406" style:family="table">
      <style:table-properties style:width="6.4972in" fo:margin-left="0in" table:align="center"/>
    </style:style>
    <style:style style:name="TableRow413" style:family="table-row">
      <style:table-row-properties style:min-row-height="0.427in" style:use-optimal-row-height="false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justify"/>
      <style:text-properties style:font-name="標楷體" style:font-name-asian="標楷體" style:font-name-complex="Times New Roman" fo:font-size="14pt" style:font-size-asian="14pt" style:font-size-complex="14pt" style:language-asian="en" style:country-asian="US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line-height="0.2777in"/>
    </style:style>
    <style:style style:name="T41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 style:language-asian="en" style:country-asian="US"/>
    </style:style>
    <style:style style:name="T41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421" style:parent-style-name="內文" style:family="paragraph">
      <style:paragraph-properties fo:line-height="0.2777in"/>
    </style:style>
    <style:style style:name="T42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 style:language-asian="en" style:country-asian="US"/>
    </style:style>
    <style:style style:name="T423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426" style:parent-style-name="內文" style:family="paragraph">
      <style:paragraph-properties fo:line-height="0.2777in"/>
    </style:style>
    <style:style style:name="T42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 style:language-asian="en" style:country-asian="US"/>
    </style:style>
    <style:style style:name="T428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433" style:family="table-row">
      <style:table-row-properties style:min-row-height="0.427in" style:use-optimal-row-height="false"/>
    </style:style>
    <style:style style:name="P434" style:parent-style-name="內文" style:family="paragraph">
      <style:paragraph-properties fo:text-align="justify"/>
      <style:text-properties style:font-name="標楷體" style:font-name-asian="標楷體" style:font-name-complex="Times New Roman" fo:font-size="14pt" style:font-size-asian="14pt" style:font-size-complex="14pt" style:language-asian="en" style:country-asian="US"/>
    </style:style>
    <style:style style:name="P435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 style:language-asian="en" style:country-asian="US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438" style:family="table-row">
      <style:table-row-properties style:min-row-height="0.377in" style:use-optimal-row-height="false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justify"/>
      <style:text-properties style:font-name="標楷體" style:font-name-asian="標楷體" style:font-name-complex="Times New Roman" fo:font-size="14pt" style:font-size-asian="14pt" style:font-size-complex="14pt" style:language-asian="en" style:country-asian="US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justify"/>
      <style:text-properties style:font-name="標楷體" style:font-name-asian="標楷體" style:font-name-complex="Times New Roman" fo:font-size="14pt" style:font-size-asian="14pt" style:font-size-complex="14pt" style:language-asian="en" style:country-asian="US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/>
    </style:style>
    <style:style style:name="T44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en" style:country-asian="US"/>
    </style:style>
    <style:style style:name="T44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en" style:country-asian="US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fo:font-size="14pt" style:font-size-asian="14pt" style:font-size-complex="14pt" style:language-asian="en" style:country-asian="US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fo:font-size="14pt" style:font-size-asian="14pt" style:font-size-complex="14pt" style:language-asian="en" style:country-asian="US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fo:font-size="14pt" style:font-size-asian="14pt" style:font-size-complex="14pt" style:language-asian="en" style:country-asian="US"/>
    </style:style>
    <style:style style:name="TableRow454" style:family="table-row">
      <style:table-row-properties style:min-row-height="0.377in" style:use-optimal-row-height="false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justify"/>
      <style:text-properties style:font-name="標楷體" style:font-name-asian="標楷體" style:font-name-complex="Times New Roman" fo:font-size="14pt" style:font-size-asian="14pt" style:font-size-complex="14pt" style:language-asian="en" style:country-asian="US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justify"/>
      <style:text-properties style:font-name="標楷體" style:font-name-asian="標楷體" style:font-name-complex="Times New Roman" fo:font-size="14pt" style:font-size-asian="14pt" style:font-size-complex="14pt" style:language-asian="en" style:country-asian="US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 style:language-asian="en" style:country-asian="US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fo:font-size="14pt" style:font-size-asian="14pt" style:font-size-complex="14pt" style:language-asian="en" style:country-asian="US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fo:font-size="14pt" style:font-size-asian="14pt" style:font-size-complex="14pt" style:language-asian="en" style:country-asian="US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fo:font-size="14pt" style:font-size-asian="14pt" style:font-size-complex="14pt" style:language-asian="en" style:country-asian="US"/>
    </style:style>
    <style:style style:name="P467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fo:font-size="14pt" style:font-size-asian="14pt" style:font-size-complex="14pt" style:language-asian="en" style:country-asian="US"/>
    </style:style>
    <style:style style:name="TableRow468" style:family="table-row">
      <style:table-row-properties style:min-row-height="0.377in" style:use-optimal-row-height="false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justify"/>
      <style:text-properties style:font-name="標楷體" style:font-name-asian="標楷體" style:font-name-complex="Times New Roman" fo:font-size="14pt" style:font-size-asian="14pt" style:font-size-complex="14pt" style:language-asian="en" style:country-asian="US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justify"/>
      <style:text-properties style:font-name="標楷體" style:font-name-asian="標楷體" style:font-name-complex="Times New Roman" fo:font-size="14pt" style:font-size-asian="14pt" style:font-size-complex="14pt" style:language-asian="en" style:country-asian="US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 style:language-asian="en" style:country-asian="US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fo:font-size="14pt" style:font-size-asian="14pt" style:font-size-complex="14pt" style:language-asian="en" style:country-asian="US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fo:font-size="14pt" style:font-size-asian="14pt" style:font-size-complex="14pt" style:language-asian="en" style:country-asian="US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fo:font-size="14pt" style:font-size-asian="14pt" style:font-size-complex="14pt" style:language-asian="en" style:country-asian="US"/>
    </style:style>
    <style:style style:name="P481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fo:font-size="14pt" style:font-size-asian="14pt" style:font-size-complex="14pt" style:language-asian="en" style:country-asian="US"/>
    </style:style>
    <style:style style:name="TableRow482" style:family="table-row">
      <style:table-row-properties style:min-row-height="0.377in" style:use-optimal-row-height="false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justify"/>
      <style:text-properties style:font-name="標楷體" style:font-name-asian="標楷體" style:font-name-complex="Times New Roman" fo:font-size="14pt" style:font-size-asian="14pt" style:font-size-complex="14pt" style:language-asian="en" style:country-asian="US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justify"/>
      <style:text-properties style:font-name="標楷體" style:font-name-asian="標楷體" style:font-name-complex="Times New Roman" fo:font-size="14pt" style:font-size-asian="14pt" style:font-size-complex="14pt" style:language-asian="en" style:country-asian="US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 style:language-asian="en" style:country-asian="US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fo:font-size="14pt" style:font-size-asian="14pt" style:font-size-complex="14pt" style:language-asian="en" style:country-asian="US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fo:font-size="14pt" style:font-size-asian="14pt" style:font-size-complex="14pt" style:language-asian="en" style:country-asian="US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fo:font-size="14pt" style:font-size-asian="14pt" style:font-size-complex="14pt" style:language-asian="en" style:country-asian="US"/>
    </style:style>
    <style:style style:name="P495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fo:font-size="14pt" style:font-size-asian="14pt" style:font-size-complex="14pt" style:language-asian="en" style:country-asian="US"/>
    </style:style>
    <style:style style:name="TableRow496" style:family="table-row">
      <style:table-row-properties style:min-row-height="0.377in" style:use-optimal-row-height="false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justify"/>
      <style:text-properties style:font-name="標楷體" style:font-name-asian="標楷體" style:font-name-complex="Times New Roman" fo:font-size="14pt" style:font-size-asian="14pt" style:font-size-complex="14pt" style:language-asian="en" style:country-asian="US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justify"/>
      <style:text-properties style:font-name="標楷體" style:font-name-asian="標楷體" style:font-name-complex="Times New Roman" fo:font-size="14pt" style:font-size-asian="14pt" style:font-size-complex="14pt" style:language-asian="en" style:country-asian="US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 style:language-asian="en" style:country-asian="US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fo:font-size="14pt" style:font-size-asian="14pt" style:font-size-complex="14pt" style:language-asian="en" style:country-asian="US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fo:font-size="14pt" style:font-size-asian="14pt" style:font-size-complex="14pt" style:language-asian="en" style:country-asian="US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fo:font-size="14pt" style:font-size-asian="14pt" style:font-size-complex="14pt" style:language-asian="en" style:country-asian="US"/>
    </style:style>
    <style:style style:name="P509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fo:font-size="14pt" style:font-size-asian="14pt" style:font-size-complex="14pt" style:language-asian="en" style:country-asian="US"/>
    </style:style>
    <style:style style:name="TableRow510" style:family="table-row">
      <style:table-row-properties style:min-row-height="1.4097in" style:use-optimal-row-height="false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justify"/>
      <style:text-properties style:font-name="標楷體" style:font-name-asian="標楷體" style:font-name-complex="Times New Roman" fo:font-size="14pt" style:font-size-asian="14pt" style:font-size-complex="14pt" style:language-asian="en" style:country-asian="US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line-height="0.2777in"/>
      <style:text-properties style:font-name="標楷體" style:font-name-asian="標楷體" style:font-name-complex="Tahoma" fo:font-size="14pt" style:font-size-asian="14pt" style:font-size-complex="14pt"/>
    </style:style>
    <style:style style:name="P515" style:parent-style-name="內文" style:family="paragraph">
      <style:paragraph-properties fo:line-height="0.2777in"/>
      <style:text-properties style:font-name="標楷體" style:font-name-asian="標楷體" style:font-name-complex="Tahoma" fo:font-size="14pt" style:font-size-asian="14pt" style:font-size-complex="14pt"/>
    </style:style>
    <style:style style:name="P516" style:parent-style-name="內文" style:family="paragraph">
      <style:paragraph-properties fo:line-height="0.2777in"/>
      <style:text-properties style:font-name="標楷體" style:font-name-asian="標楷體" style:font-name-complex="Tahoma" fo:font-size="14pt" style:font-size-asian="14pt" style:font-size-complex="14pt"/>
    </style:style>
    <style:style style:name="P517" style:parent-style-name="內文" style:family="paragraph">
      <style:paragraph-properties fo:line-height="0.2777in"/>
    </style:style>
    <style:style style:name="T518" style:parent-style-name="預設段落字型" style:family="text">
      <style:text-properties style:font-name="標楷體" style:font-name-asian="標楷體" style:font-name-complex="Times New Roman"/>
    </style:style>
    <style:style style:name="T519" style:parent-style-name="預設段落字型" style:family="text">
      <style:text-properties style:font-name="標楷體" style:font-name-asian="標楷體" style:font-name-complex="Times New Roman"/>
    </style:style>
    <style:style style:name="T520" style:parent-style-name="預設段落字型" style:family="text">
      <style:text-properties style:font-name="標楷體" style:font-name-asian="標楷體" style:font-name-complex="Times New Roman"/>
    </style:style>
    <style:style style:name="T521" style:parent-style-name="預設段落字型" style:family="text">
      <style:text-properties style:font-name="標楷體" style:font-name-asian="標楷體" style:font-name-complex="Times New Roman"/>
    </style:style>
    <style:style style:name="T522" style:parent-style-name="預設段落字型" style:family="text">
      <style:text-properties style:font-name="標楷體" style:font-name-asian="標楷體" style:font-name-complex="Times New Roman"/>
    </style:style>
    <style:style style:name="T523" style:parent-style-name="預設段落字型" style:family="text">
      <style:text-properties style:font-name="標楷體" style:font-name-asian="標楷體" style:font-name-complex="Times New Roman"/>
    </style:style>
    <style:style style:name="T524" style:parent-style-name="預設段落字型" style:family="text">
      <style:text-properties style:font-name="標楷體" style:font-name-asian="標楷體" style:font-name-complex="Times New Roman"/>
    </style:style>
    <style:style style:name="T525" style:parent-style-name="預設段落字型" style:family="text">
      <style:text-properties style:font-name="標楷體" style:font-name-asian="標楷體" style:font-name-complex="Times New Roman"/>
    </style:style>
    <style:style style:name="T526" style:parent-style-name="預設段落字型" style:family="text">
      <style:text-properties style:font-name="標楷體" style:font-name-asian="標楷體" style:font-name-complex="Times New Roman"/>
    </style:style>
    <style:style style:name="TableRow527" style:family="table-row">
      <style:table-row-properties style:min-row-height="0.3256in" style:use-optimal-row-height="false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justify"/>
      <style:text-properties style:font-name="標楷體" style:font-name-asian="標楷體" style:font-name-complex="Times New Roman" fo:font-size="14pt" style:font-size-asian="14pt" style:font-size-complex="14pt" style:language-asian="en" style:country-asian="US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text-properties style:font-name="標楷體" style:font-name-asian="標楷體" style:font-name-complex="Tahoma" fo:font-size="14pt" style:font-size-asian="14pt" style:font-size-complex="14pt" style:language-asian="en" style:country-asian="US"/>
    </style:style>
    <style:style style:name="TableRow532" style:family="table-row">
      <style:table-row-properties style:min-row-height="0.3256in" style:use-optimal-row-height="false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justify"/>
      <style:text-properties style:font-name="標楷體" style:font-name-asian="標楷體" style:font-name-complex="Times New Roman" fo:font-size="14pt" style:font-size-asian="14pt" style:font-size-complex="14pt" style:language-asian="en" style:country-asian="US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3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539" style:parent-style-name="內文" style:family="paragraph">
      <style:paragraph-properties fo:line-height="125%"/>
      <style:text-properties style:font-name="標楷體" style:font-name-asian="標楷體" style:font-name-complex="標楷體" fo:font-size="14pt" style:font-size-asian="14pt" style:font-size-complex="14pt"/>
    </style:style>
    <style:style style:name="P540" style:parent-style-name="內文" style:family="paragraph">
      <style:paragraph-properties fo:line-height="125%"/>
      <style:text-properties style:font-name="標楷體" style:font-name-asian="標楷體" style:font-name-complex="標楷體" fo:font-size="14pt" style:font-size-asian="14pt" style:font-size-complex="14pt"/>
    </style:style>
    <style:style style:name="P541" style:parent-style-name="內文" style:family="paragraph">
      <style:paragraph-properties fo:break-before="page"/>
    </style:style>
    <style:style style:name="P542" style:parent-style-name="內文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4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44" style:parent-style-name="內文" style:family="paragraph">
      <style:paragraph-properties fo:text-indent="0.2916in"/>
      <style:text-properties style:font-name="標楷體" style:font-name-asian="標楷體" style:font-name-complex="標楷體" fo:font-size="14pt" style:font-size-asian="14pt" style:font-size-complex="14pt"/>
    </style:style>
    <style:style style:name="P545" style:parent-style-name="內文" style:family="paragraph">
      <style:paragraph-properties fo:text-indent="0.2916in"/>
    </style:style>
    <style:style style:name="T5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57" style:parent-style-name="內文" style:family="paragraph">
      <style:paragraph-properties fo:margin-left="0.12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olumn559" style:family="table-column">
      <style:table-column-properties style:column-width="0.375in" style:use-optimal-column-width="false"/>
    </style:style>
    <style:style style:name="TableColumn560" style:family="table-column">
      <style:table-column-properties style:column-width="0.7472in" style:use-optimal-column-width="false"/>
    </style:style>
    <style:style style:name="TableColumn561" style:family="table-column">
      <style:table-column-properties style:column-width="3.0027in" style:use-optimal-column-width="false"/>
    </style:style>
    <style:style style:name="TableColumn562" style:family="table-column">
      <style:table-column-properties style:column-width="1.5in" style:use-optimal-column-width="false"/>
    </style:style>
    <style:style style:name="TableColumn563" style:family="table-column">
      <style:table-column-properties style:column-width="0.75in" style:use-optimal-column-width="false"/>
    </style:style>
    <style:style style:name="Table558" style:family="table">
      <style:table-properties style:width="6.375in" fo:margin-left="0in" table:align="center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571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587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595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607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619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624" style:parent-style-name="內文" style:family="paragraph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25" style:parent-style-name="內文" style:family="paragraph">
      <style:paragraph-properties fo:text-align="center" fo:margin-left="0.12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26" style:parent-style-name="內文" style:family="paragraph">
      <style:paragraph-properties fo:text-align="center" fo:line-height="125%"/>
    </style:style>
    <style:style style:name="T6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34" style:parent-style-name="內文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新竹市108年度國民中小學本土教育整體推動方案</text:p>
      <text:p text:style-name="P2">本土語言歌唱比賽</text:p>
      <text:p text:style-name="P3">壹、緣起</text:p>
      <text:p text:style-name="P4">一、工商社會發達造成祖孫世代互動疏離，更因為孩子不會說母語，祖孫間無法溝通。</text:p>
      <text:p text:style-name="P5">二、藉由活動的宣導及參與，讓家中的祖父母、孩子重視母語，促進家庭世代之間的連結與互動。</text:p>
      <text:p text:style-name="P6">三、激發學生及社區人士學習本土語言的興趣，並喚醒母語的記憶，在日常生活中延續對語言文化的熱情。</text:p>
      <text:p text:style-name="P7">貳、依據</text:p>
      <text:p text:style-name="P8">　一、教育部國民中小學九年ㄧ貫課程綱要。</text:p>
      <text:p text:style-name="P9">　二、教育部補助直轄市縣(市)推動國民中小學本土教育要點。　</text:p>
      <text:p text:style-name="P10">參、目標</text:p>
      <text:p text:style-name="P11">一、結合教育部政策推動，於多元課程及活動等各項方式加入本土語言，辦理本土語言歌唱及創作比賽，並強化學校對家庭中的祖孫、親子關係的重視。</text:p>
      <text:p text:style-name="P12">二、透過活動宣導祖孫週的意涵，影響學生及家長重視家庭之間以母語溝通，期望母語能落實於家庭。</text:p>
      <text:p text:style-name="P13">三、增進學生及民眾學習本土語言的廣度與深度，認同本土文化，懂得欣賞語言與文化之美。</text:p>
      <text:p text:style-name="P14">肆、辦理單位</text:p>
      <text:p text:style-name="P15">一、指導單位：教育部</text:p>
      <text:p text:style-name="P16">二、主辦單位：新竹市政府</text:p>
      <text:p text:style-name="P17">三、承辦單位：三民國小</text:p>
      <text:p text:style-name="P18"><text:s text:c="14"/>本市國教輔導團語文學習領域本土語言輔導小組</text:p>
      <text:p text:style-name="P19"><text:span text:style-name="T20">伍、比賽日期：</text:span><text:span text:style-name="T21">108</text:span><text:span text:style-name="T22">年</text:span><text:span text:style-name="T23">11</text:span><text:span text:style-name="T24">月</text:span><text:span text:style-name="T25">2</text:span><text:span text:style-name="T26">日（星期六）</text:span><text:span text:style-name="T27">8:00</text:span><text:span text:style-name="T28">至</text:span><text:span text:style-name="T29">16:00</text:span><text:span text:style-name="T30">舉行。</text:span></text:p>
      <text:p text:style-name="P31"><text:span text:style-name="T32">陸、比賽地點：</text:span><text:span text:style-name="T33">三民國小二</text:span><text:span text:style-name="T34">F</text:span><text:span text:style-name="T35">活動中心</text:span><text:span text:style-name="T36">。</text:span></text:p>
      <text:p text:style-name="P37">柒、卡拉OK歡唱比賽</text:p>
      <text:p text:style-name="P38">分成3大類，每一類2組，各組以報名的先後順序各取前8隊參賽，共計48隊，請儘早報名。</text:p>
      <text:p text:style-name="P39"><text:span text:style-name="T40">　</text:span><text:span text:style-name="T41">(</text:span><text:span text:style-name="T42">一</text:span><text:span text:style-name="T43">)</text:span><text:span text:style-name="T44">閩南語類</text:span></text:p>
      <text:p text:style-name="P45"><text:span text:style-name="T46">A</text:span><text:span text:style-name="T47">組：</text:span><text:span text:style-name="T48">閩南語祖孫（親子）隊：</text:span><text:span text:style-name="T49">凡就讀本市高、國中、小學學生之家庭皆可組隊，由學校報名送件。參加成員需有隔代親人（即祖孫）或親子關係，人數在</text:span><text:span text:style-name="T50">2</text:span><text:span text:style-name="T51">人以上、</text:span><text:span text:style-name="T52">4</text:span><text:span text:style-name="T53">人以下。</text:span></text:p>
      <text:p text:style-name="P54"><text:span text:style-name="T55">B</text:span><text:span text:style-name="T56">組：</text:span><text:span text:style-name="T57">閩南語少年隊：</text:span><text:span text:style-name="T58">以國中、小生為報名隊伍，</text:span><text:span text:style-name="T59">2~4</text:span><text:span text:style-name="T60">人為一組，由就讀學校報名送件〔可跨校組隊</text:span><text:span text:style-name="T61">(</text:span><text:span text:style-name="T62">可跨國中和國小</text:span><text:span text:style-name="T63">)</text:span><text:span text:style-name="T64">，由其中ㄧ所學校協助送件〕。</text:span><text:span text:style-name="T65"><text:s text:c="3"/></text:span></text:p>
      <text:soft-page-break/>
      <text:p text:style-name="P66">　(二)客家語類</text:p>
      <text:p text:style-name="P67"><text:span text:style-name="T68">C</text:span><text:span text:style-name="T69">組：</text:span><text:span text:style-name="T70">客家語祖孫（親子）隊：</text:span><text:span text:style-name="T71">凡就讀本市高、國中、小學學生之家庭皆可組隊，由學校報名送件。參加成員需有隔代親人（即祖孫）或親子關係，人數在</text:span><text:span text:style-name="T72">2</text:span><text:span text:style-name="T73">人以上、</text:span><text:span text:style-name="T74">4</text:span><text:span text:style-name="T75">人以下。</text:span></text:p>
      <text:p text:style-name="P76"><text:span text:style-name="T77">D</text:span><text:span text:style-name="T78">組：</text:span><text:span text:style-name="T79">客家語少年隊：</text:span><text:span text:style-name="T80">以國中、小生為報名隊伍，</text:span><text:span text:style-name="T81">2~4</text:span><text:span text:style-name="T82">人為一組，由就讀學校報名送件〔可跨校組隊</text:span><text:span text:style-name="T83">(</text:span><text:span text:style-name="T84">可跨國中和國小</text:span><text:span text:style-name="T85">)</text:span><text:span text:style-name="T86">，由其中ㄧ所學校協助送件〕。</text:span></text:p>
      <text:p text:style-name="P87">(三)原住民族語類</text:p>
      <text:p text:style-name="P88"><text:span text:style-name="T89">E</text:span><text:span text:style-name="T90">組：</text:span><text:span text:style-name="T91">原住民族語祖孫（親子）隊：</text:span><text:span text:style-name="T92">凡就讀本市高、國中、小</text:span><text:span text:style-name="T93">學學生之家庭皆可組隊，由學校報名送件。參加成員需有隔代親人（即祖孫）或親子關係，人數在</text:span><text:span text:style-name="T94">2</text:span><text:span text:style-name="T95">人以上、</text:span><text:span text:style-name="T96">4</text:span><text:span text:style-name="T97">人以下。</text:span></text:p>
      <text:p text:style-name="P98"><text:span text:style-name="T99">F</text:span><text:span text:style-name="T100">組：</text:span><text:span text:style-name="T101">原住民族語少年隊：</text:span><text:span text:style-name="T102">以國中、小生為報名隊伍，</text:span><text:span text:style-name="T103">2~4</text:span><text:span text:style-name="T104">人為一組，由就讀學校報名送件〔可跨校組隊</text:span><text:span text:style-name="T105">(</text:span><text:span text:style-name="T106">可跨國中和國小</text:span><text:span text:style-name="T107">)</text:span><text:span text:style-name="T108">，由其中ㄧ所學校協助送件〕。</text:span></text:p>
      <text:p text:style-name="P109">捌、報名時間</text:p>
      <text:p text:style-name="P110"><text:span text:style-name="T111">即日起至</text:span><text:span text:style-name="T112">10</text:span><text:span text:style-name="T113">月</text:span><text:span text:style-name="T114">18</text:span><text:span text:style-name="T115">日（五）</text:span><text:span text:style-name="T116">16:00</text:span><text:span text:style-name="T117">止，填妥報名表向承辦學校三民國小教務處鄭展志組長報名</text:span><text:span text:style-name="T118">03-5326345</text:span><text:span text:style-name="T119">轉</text:span><text:span text:style-name="T120">12</text:span><text:span text:style-name="T121">，名額有限，依報名先後錄取參賽隊伍。</text:span></text:p>
      <text:p text:style-name="P122">玖、比賽歌曲</text:p>
      <text:p text:style-name="P123"><text:s text:c="4"/>請參賽隊伍自己準備CD，由主辦單位所提供機器播放，但必要時請自備播放的設備。自備歌曲不得違背著作財產權<text:s/>(必要時須填寫承諾書)之法令。</text:p>
      <text:p text:style-name="P124"><text:span text:style-name="T125">拾、評分標準：</text:span><text:span text:style-name="T126">技巧</text:span><text:span text:style-name="T127">50%</text:span><text:span text:style-name="T128">、肢體表現</text:span><text:span text:style-name="T129">20%</text:span><text:span text:style-name="T130">、</text:span><text:span text:style-name="T131">團隊默契</text:span><text:span text:style-name="T132">20%</text:span><text:span text:style-name="T133">、服裝儀容</text:span><text:span text:style-name="T134">10%</text:span></text:p>
      <text:p text:style-name="P135">拾壹、獎勵辦法</text:p>
      <text:p text:style-name="P136"><text:span text:style-name="T137">一</text:span><text:span text:style-name="T138">、</text:span><text:span text:style-name="T139">各組錄取視報名隊伍數量取前三名，第一名頒發禮券</text:span><text:span text:style-name="T140">2000</text:span><text:span text:style-name="T141">員，第二名</text:span><text:span text:style-name="T142">1500</text:span><text:span text:style-name="T143">員，第三名</text:span><text:span text:style-name="T144">1000</text:span><text:span text:style-name="T145">員；優選二名頒發</text:span><text:span text:style-name="T146">500</text:span><text:span text:style-name="T147">元禮卷，若參賽隊伍未達水準可從缺。</text:span></text:p>
      <text:p text:style-name="P148"><text:span text:style-name="T149">二</text:span><text:span text:style-name="T150">、</text:span><text:span text:style-name="T151">各語類獲獎隊伍獲頒團隊獎狀一張；另少年隊獲獎的隊伍，指導老師獲獎狀一張，每隊指導老師一名為限。</text:span></text:p>
      <text:p text:style-name="P152"><text:span text:style-name="T153">拾貳、比賽評審：</text:span><text:span text:style-name="T154">由承辦單位邀請專家擔任</text:span></text:p>
      <text:p text:style-name="P155">拾參、注意事項</text:p>
      <text:p text:style-name="P156"><text:span text:style-name="T157">一</text:span><text:span text:style-name="T158">、</text:span><text:span text:style-name="T159">參加人員</text:span><text:span text:style-name="T160">若採用自己選擇的歌曲伴唱帶及歌曲、歌詞等，須保證不會侵犯他人著作權並請填寫承諾書</text:span><text:span text:style-name="T161">(</text:span><text:span text:style-name="T162">如附件</text:span><text:span text:style-name="T163">)</text:span><text:span text:style-name="T164">。</text:span></text:p>
      <text:p text:style-name="P165"><text:span text:style-name="T166">二</text:span><text:span text:style-name="T167">、報名親子隊者</text:span><text:span text:style-name="T168">請於報名表附上隔代或親子的證明文件影</text:span><text:span text:style-name="T169">(</text:span><text:span text:style-name="T170">如戶籍謄本或戶口名簿</text:span><text:span text:style-name="T171">)</text:span><text:span text:style-name="T172">。</text:span></text:p>
      <text:p text:style-name="P173"><text:span text:style-name="T174">三</text:span><text:span text:style-name="T175">、</text:span><text:span text:style-name="T176">參加人員請於比賽當日</text:span><text:span text:style-name="T177">8:00</text:span><text:span text:style-name="T178">報到，</text:span><text:span text:style-name="T179">8:30</text:span><text:span text:style-name="T180">開始自</text:span><text:span text:style-name="T181">A</text:span><text:span text:style-name="T182">組開始比賽。出場順序依報名時的順序決定，該出場順序表將於賽前</text:span><text:span text:style-name="T183">3</text:span><text:span text:style-name="T184">日公佈在三民國小網頁。比賽當天叫號三次不出場者，以棄權論。</text:span></text:p>
      <text:soft-page-break/>
      <text:p text:style-name="P185"><text:span text:style-name="T186">四</text:span><text:span text:style-name="T187">、各參賽隊伍務必於</text:span><text:span text:style-name="T188">11/1(</text:span><text:span text:style-name="T189">五</text:span><text:span text:style-name="T190">)</text:span><text:span text:style-name="T191">下午</text:span><text:span text:style-name="T192">2</text:span><text:span text:style-name="T193">時至</text:span><text:span text:style-name="T194">16</text:span><text:span text:style-name="T195">時於三民國小二</text:span><text:span text:style-name="T196">F</text:span><text:span text:style-name="T197">活動中心測試伴唱音樂</text:span><text:span text:style-name="T198">(</text:span><text:span text:style-name="T199">測試是日為上課期間，恕不提供停車</text:span><text:span text:style-name="T200">)</text:span><text:span text:style-name="T201">，若因未測試而衍生出影響參賽者權益之情事，</text:span><text:span text:style-name="T202">請自行負責。</text:span></text:p>
      <text:p text:style-name="P203"><text:span text:style-name="T204">五、主辦單位提供</text:span><text:span text:style-name="T205">4</text:span><text:span text:style-name="T206">支無線麥克風供參賽者使用</text:span><text:span text:style-name="T207">，</text:span><text:span text:style-name="T208">若需其他電子器材請自行準備。</text:span></text:p>
      <text:p text:style-name="P209"><text:span text:style-name="T210">六</text:span><text:span text:style-name="T211">、</text:span><text:span text:style-name="T212">如遇颱風或其他不可抗力因素時，請密切注意本市教育網的公告。</text:span></text:p>
      <text:p text:style-name="P213"><text:span text:style-name="T214">拾肆、經費來源：</text:span><text:span text:style-name="T215">由教育部及本市市政府補助</text:span></text:p>
      <text:p text:style-name="P216"><text:span text:style-name="T217">拾伍、</text:span><text:span text:style-name="T218">場地布置：</text:span><text:span text:style-name="T219">11/1(</text:span><text:span text:style-name="T220">五</text:span><text:span text:style-name="T221">)</text:span><text:span text:style-name="T222">下午進行場地布置，工作人員公假出席</text:span></text:p>
      <text:p text:style-name="P223">拾陸、獎勵<text:tab/></text:p>
      <text:p text:style-name="P224"><text:span text:style-name="T225">一、執行本案之相關工作人員給予公差假登記</text:span><text:span text:style-name="T226">，</text:span><text:span text:style-name="T227">並於一年內，無課務下補休乙日。</text:span></text:p>
      <text:p text:style-name="P228">二、辦理本案之工作人員，依本市教育專業人員獎勵標準補充規定辦理敘獎。</text:p>
      <text:p text:style-name="P229"><text:span text:style-name="T230">拾陸、附則：</text:span><text:span text:style-name="T231">本計畫陳教育部核定後實施</text:span></text:p>
      <text:p text:style-name="P232"/>
      <text:p text:style-name="P233">附件12-1</text:p>
      <text:p text:style-name="P234">新竹市108年度國民中小學本土教育整體推動方案</text:p>
      <text:p text:style-name="P235">本土語言歌唱比賽</text:p>
      <text:p text:style-name="P236">卡拉OK歡唱類祖孫（親子）隊報名表</text:p>
      <text:p text:style-name="P237">編號：___________<text:s/></text:p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 table:number-columns-spanned="3">
            <text:p text:style-name="P247">參加組別</text:p>
          </table:table-cell>
          <table:covered-table-cell/>
          <table:covered-table-cell/>
          <table:table-cell table:style-name="TableCell248" table:number-columns-spanned="3">
            <text:p text:style-name="P249"><text:span text:style-name="T250"></text:span><text:span text:style-name="T251"><text:s/>A</text:span><text:span text:style-name="T252">組閩南語</text:span><text:span text:style-name="T253">祖孫（親子）隊</text:span></text:p>
            <text:p text:style-name="P254"><text:span text:style-name="T255"></text:span><text:span text:style-name="T256"><text:s/>C</text:span><text:span text:style-name="T257">組</text:span><text:span text:style-name="T258">客家語祖孫</text:span><text:span text:style-name="T259">（親子）</text:span><text:span text:style-name="T260">隊</text:span></text:p>
            <text:p text:style-name="P261"><text:span text:style-name="T262"></text:span><text:span text:style-name="T263"><text:s/>E</text:span><text:span text:style-name="T264">組</text:span><text:span text:style-name="T265">原住民族語祖孫</text:span><text:span text:style-name="T266">（親子）</text:span><text:span text:style-name="T267">隊</text:span></text:p>
          </table:table-cell>
          <table:covered-table-cell/>
          <table:covered-table-cell/>
        </table:table-row>
        <table:table-row table:style-name="TableRow268">
          <table:table-cell table:style-name="TableCell269">
            <text:p text:style-name="P270"><text:span text:style-name="T271">編號</text:span></text:p>
          </table:table-cell>
          <table:table-cell table:style-name="TableCell272" table:number-columns-spanned="2">
            <text:p text:style-name="P273"><text:span text:style-name="T274"><text:s/></text:span><text:span text:style-name="T275">姓</text:span><text:span text:style-name="T276"><text:s text:c="6"/></text:span><text:span text:style-name="T277">名</text:span></text:p>
          </table:table-cell>
          <table:covered-table-cell/>
          <table:table-cell table:style-name="TableCell278">
            <text:p text:style-name="P279">就讀學校</text:p>
          </table:table-cell>
          <table:table-cell table:style-name="TableCell280">
            <text:p text:style-name="P281"><text:span text:style-name="T282">年級</text:span><text:span text:style-name="T283">/</text:span><text:span text:style-name="T284">班別</text:span></text:p>
          </table:table-cell>
          <table:table-cell table:style-name="TableCell285">
            <text:p text:style-name="P286">演唱歌曲</text:p>
          </table:table-cell>
        </table:table-row>
        <table:table-row table:style-name="TableRow287">
          <table:table-cell table:style-name="TableCell288">
            <text:p text:style-name="P289"><text:span text:style-name="T290">1</text:span></text:p>
          </table:table-cell>
          <table:table-cell table:style-name="TableCell291" table:number-columns-spanned="2">
            <text:p text:style-name="P292"/>
          </table:table-cell>
          <table:covered-table-cell/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><text:span text:style-name="T299">曲名：</text:span></text:p>
          </table:table-cell>
        </table:table-row>
        <table:table-row table:style-name="TableRow300">
          <table:table-cell table:style-name="TableCell301" table:number-columns-spanned="6">
            <text:p text:style-name="P302"><text:s text:c="11"/>一起同參賽之親屬姓名<text:s/>(每隊2-4人)<text:s/></text:p>
            <text:p text:style-name="P303"><text:span text:style-name="T304"><text:s text:c="10"/></text:span><text:span text:style-name="T305">報名時請附隔代或親子關係證明文文件影本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 table:number-columns-spanned="2">
            <text:p text:style-name="P310"><text:s/>姓<text:s text:c="6"/>名</text:p>
          </table:table-cell>
          <table:covered-table-cell/>
          <table:table-cell table:style-name="TableCell311" table:number-columns-spanned="3">
            <text:p text:style-name="P312"><text:span text:style-name="T313"><text:s text:c="2"/></text:span><text:span text:style-name="T314">關</text:span><text:span text:style-name="T315"><text:s text:c="6"/></text:span><text:span text:style-name="T316">係</text:span><text:span text:style-name="T317">(</text:span><text:span text:style-name="T318">請註明祖父、祖母、父親、母親</text:span><text:span text:style-name="T319">…</text:span><text:span text:style-name="T320">等等</text:span><text:span text:style-name="T321"><text:s/>)</text:span><text:span text:style-name="T322">。</text:span><text:span text:style-name="T323"><text:s/></text:span></text:p>
          </table:table-cell>
          <table:covered-table-cell/>
          <table:covered-table-cell/>
        </table:table-row>
        <table:table-row table:style-name="TableRow324">
          <table:table-cell table:style-name="TableCell325">
            <text:p text:style-name="P326">2</text:p>
          </table:table-cell>
          <table:table-cell table:style-name="TableCell327" table:number-columns-spanned="2">
            <text:p text:style-name="P328"/>
          </table:table-cell>
          <table:covered-table-cell/>
          <table:table-cell table:style-name="TableCell329" table:number-columns-spanned="3">
            <text:p text:style-name="P330"/>
          </table:table-cell>
          <table:covered-table-cell/>
          <table:covered-table-cell/>
        </table:table-row>
        <table:table-row table:style-name="TableRow331">
          <table:table-cell table:style-name="TableCell332">
            <text:p text:style-name="P333">3</text:p>
          </table:table-cell>
          <table:table-cell table:style-name="TableCell334" table:number-columns-spanned="2">
            <text:p text:style-name="P335"/>
          </table:table-cell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</table:table-row>
        <table:table-row table:style-name="TableRow338">
          <table:table-cell table:style-name="TableCell339">
            <text:p text:style-name="P340">4</text:p>
          </table:table-cell>
          <table:table-cell table:style-name="TableCell341" table:number-columns-spanned="2">
            <text:p text:style-name="P342"/>
          </table:table-cell>
          <table:covered-table-cell/>
          <table:table-cell table:style-name="TableCell343" table:number-columns-spanned="3">
            <text:p text:style-name="P344"/>
          </table:table-cell>
          <table:covered-table-cell/>
          <table:covered-table-cell/>
        </table:table-row>
        <table:table-row table:style-name="TableRow345">
          <table:table-cell table:style-name="TableCell346" table:number-columns-spanned="6">
            <text:p text:style-name="P347"><text:span text:style-name="T348"><text:s text:c="5"/></text:span><text:span text:style-name="T349">隔代或親子關係證明文件影本：</text:span><text:span text:style-name="T350">□</text:span><text:span text:style-name="T351">隨報名表檢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 table:number-columns-spanned="2">
            <text:p text:style-name="P354">緊急聯絡人</text:p>
          </table:table-cell>
          <table:covered-table-cell/>
          <table:table-cell table:style-name="TableCell355">
            <text:p text:style-name="P356"><text:span text:style-name="T357">關</text:span><text:span text:style-name="T358"><text:s text:c="2"/></text:span><text:span text:style-name="T359">係</text:span></text:p>
          </table:table-cell>
          <table:table-cell table:style-name="TableCell360" table:number-columns-spanned="2">
            <text:p text:style-name="P361"><text:span text:style-name="T362">聯絡電話</text:span><text:span text:style-name="T363">(</text:span><text:span text:style-name="T364">家裡</text:span><text:span text:style-name="T365">)</text:span></text:p>
          </table:table-cell>
          <table:covered-table-cell/>
          <table:table-cell table:style-name="TableCell366">
            <text:p text:style-name="P367"><text:span text:style-name="T368">聯絡電話</text:span><text:span text:style-name="T369">(</text:span><text:span text:style-name="T370">手機</text:span><text:span text:style-name="T371">)</text:span></text:p>
          </table:table-cell>
        </table:table-row>
        <table:table-row table:style-name="TableRow372">
          <table:table-cell table:style-name="TableCell373" table:number-columns-spanned="2">
            <text:p text:style-name="P374"/>
          </table:table-cell>
          <table:covered-table-cell/>
          <table:table-cell table:style-name="TableCell375">
            <text:p text:style-name="P376"/>
          </table:table-cell>
          <table:table-cell table:style-name="TableCell377" table:number-columns-spanned="2">
            <text:p text:style-name="P378"/>
          </table:table-cell>
          <table:covered-table-cell/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 table:number-columns-spanned="3">
            <text:p text:style-name="P383">採用設備</text:p>
          </table:table-cell>
          <table:covered-table-cell/>
          <table:covered-table-cell/>
          <table:table-cell table:style-name="TableCell384" table:number-columns-spanned="3">
            <text:p text:style-name="P385">□用現場準備之伴唱機(參賽者自備CD)</text:p>
            <text:p text:style-name="P386">□自備伴唱機及自備CD</text:p>
            <text:p text:style-name="P387">□其他( <text:s text:c="23"/>)</text:p>
            <text:p text:style-name="P388"><text:span text:style-name="T389">各參賽隊伍務必於</text:span><text:span text:style-name="T390">11/3(</text:span><text:span text:style-name="T391">五</text:span><text:span text:style-name="T392">)</text:span><text:span text:style-name="T393">下午</text:span><text:span text:style-name="T394">2</text:span><text:span text:style-name="T395">時至三民國小二</text:span><text:span text:style-name="T396">F</text:span><text:span text:style-name="T397">活動中心試伴唱音樂，若因未測試而衍生出影響參賽者權益之情事，請自行負責。</text:span></text:p>
          </table:table-cell>
          <table:covered-table-cell/>
          <table:covered-table-cell/>
        </table:table-row>
      </table:table>
      <text:p text:style-name="P398"/>
      <text:p text:style-name="P399">註：10月18日（五）16:00前，向承辦學校三民國小教務處鄭展志組長報名</text:p>
      <text:p text:style-name="P400"/>
      <text:p text:style-name="P401">附件12-2</text:p>
      <text:p text:style-name="P402">新竹市108年度國民中小學本土教育整體推動方案</text:p>
      <text:p text:style-name="P403">本土語言歌唱比賽</text:p>
      <text:p text:style-name="P404">卡拉OK歡唱少年隊報名表</text:p>
      <text:p text:style-name="P405">編號：___________<text:s/></text:p>
      <table:table table:style-name="Table406">
        <table:table-columns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</table:table-columns>
        <table:table-row table:style-name="TableRow413">
          <table:table-cell table:style-name="TableCell414" table:number-rows-spanned="2">
            <text:p text:style-name="P415">參加組別</text:p>
          </table:table-cell>
          <table:table-cell table:style-name="TableCell416" table:number-columns-spanned="3" table:number-rows-spanned="2">
            <text:p text:style-name="P417"><text:span text:style-name="T418"></text:span><text:span text:style-name="T419"><text:s/>B</text:span><text:span text:style-name="T420">組閩南語少年隊</text:span></text:p>
            <text:p text:style-name="P421"><text:span text:style-name="T422"></text:span><text:span text:style-name="T423"><text:s/>D</text:span><text:span text:style-name="T424">組</text:span><text:span text:style-name="T425">客家語少年隊</text:span></text:p>
            <text:p text:style-name="P426"><text:span text:style-name="T427"></text:span><text:span text:style-name="T428"><text:s/>F</text:span><text:span text:style-name="T429">組</text:span><text:span text:style-name="T430">原住民族語少年隊</text:span></text:p>
          </table:table-cell>
          <table:covered-table-cell/>
          <table:covered-table-cell/>
          <table:table-cell table:style-name="TableCell431" table:number-columns-spanned="2">
            <text:p text:style-name="P432">指導老師:<text:s/></text:p>
          </table:table-cell>
          <table:covered-table-cell/>
        </table:table-row>
        <table:table-row table:style-name="TableRow433">
          <table:covered-table-cell>
            <text:p text:style-name="P434"/>
          </table:covered-table-cell>
          <table:covered-table-cell>
            <text:p text:style-name="P435"/>
          </table:covered-table-cell>
          <table:covered-table-cell/>
          <table:covered-table-cell/>
          <table:table-cell table:style-name="TableCell436" table:number-columns-spanned="2">
            <text:p text:style-name="P437">服務學校:</text:p>
          </table:table-cell>
          <table:covered-table-cell/>
        </table:table-row>
        <table:table-row table:style-name="TableRow438">
          <table:table-cell table:style-name="TableCell439">
            <text:p text:style-name="P440">參賽者</text:p>
          </table:table-cell>
          <table:table-cell table:style-name="TableCell441">
            <text:p text:style-name="P442">就讀學校</text:p>
          </table:table-cell>
          <table:table-cell table:style-name="TableCell443">
            <text:p text:style-name="P444"><text:span text:style-name="T445">年級</text:span><text:span text:style-name="T446">/</text:span><text:span text:style-name="T447">班別</text:span></text:p>
          </table:table-cell>
          <table:table-cell table:style-name="TableCell448">
            <text:p text:style-name="P449">緊急聯絡人</text:p>
          </table:table-cell>
          <table:table-cell table:style-name="TableCell450">
            <text:p text:style-name="P451">關係</text:p>
          </table:table-cell>
          <table:table-cell table:style-name="TableCell452">
            <text:p text:style-name="P453">電話</text:p>
          </table:table-cell>
        </table:table-row>
        <table:table-row table:style-name="TableRow454"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>家裡－</text:p>
            <text:p text:style-name="P467">手機－</text:p>
          </table:table-cell>
        </table:table-row>
        <table:table-row table:style-name="TableRow468"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>家裡－</text:p>
            <text:p text:style-name="P481">手機－</text:p>
          </table:table-cell>
        </table:table-row>
        <table:table-row table:style-name="TableRow482"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>家裡－</text:p>
            <text:p text:style-name="P495">手機－</text:p>
          </table:table-cell>
        </table:table-row>
        <table:table-row table:style-name="TableRow496"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>家裡－</text:p>
            <text:p text:style-name="P509">手機－</text:p>
          </table:table-cell>
        </table:table-row>
        <table:table-row table:style-name="TableRow510">
          <table:table-cell table:style-name="TableCell511">
            <text:p text:style-name="P512">採用設備</text:p>
          </table:table-cell>
          <table:table-cell table:style-name="TableCell513" table:number-columns-spanned="5">
            <text:p text:style-name="P514">□用現場準備之伴唱機(參賽者自備CD)</text:p>
            <text:p text:style-name="P515">□自備伴唱機及自備CD</text:p>
            <text:p text:style-name="P516">□其他( <text:s text:c="19"/>)</text:p>
            <text:p text:style-name="P517"><text:span text:style-name="T518">各參賽隊伍務必於</text:span><text:span text:style-name="T519">11/3(</text:span><text:span text:style-name="T520">五</text:span><text:span text:style-name="T521">)</text:span><text:span text:style-name="T522">下午</text:span><text:span text:style-name="T523">2</text:span><text:span text:style-name="T524">時至三民國小二</text:span><text:span text:style-name="T525">F</text:span><text:span text:style-name="T526">活動中心測試伴唱音樂，若因未測試而衍生出影響參賽者權益之情事，請自行負責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27">
          <table:table-cell table:style-name="TableCell528">
            <text:p text:style-name="P529">演唱歌曲</text:p>
          </table:table-cell>
          <table:table-cell table:style-name="TableCell530" table:number-columns-spanned="5">
            <text:p text:style-name="P531">曲名：</text:p>
          </table:table-cell>
          <table:covered-table-cell/>
          <table:covered-table-cell/>
          <table:covered-table-cell/>
          <table:covered-table-cell/>
        </table:table-row>
        <table:table-row table:style-name="TableRow532">
          <table:table-cell table:style-name="TableCell533">
            <text:p text:style-name="P534"/>
          </table:table-cell>
          <table:table-cell table:style-name="TableCell535" table:number-columns-spanned="5">
            <text:p text:style-name="內文"><text:span text:style-name="T536">每隊報名人數</text:span><text:span text:style-name="T537">:2-4</text:span><text:span text:style-name="T538">人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39"/>
      <text:p text:style-name="P540">註：10月18日（五）16:00前，向承辦學校三民國小教務處鄭展志組長報名</text:p>
      <text:p text:style-name="P541"/>
      <text:p text:style-name="P542">附件12-3</text:p>
      <text:p text:style-name="P543">承<text:s text:c="6"/>諾<text:s text:c="6"/>書</text:p>
      <text:p text:style-name="P544"/>
      <text:p text:style-name="P545"><text:span text:style-name="T546"><text:s/></text:span><text:span text:style-name="T547">本人參與新竹市</text:span><text:span text:style-name="T548">108</text:span><text:span text:style-name="T549">年度國民中小學本土教育整體推動方案</text:span><text:span text:style-name="T550">—</text:span><text:span text:style-name="T551">本土語言歌唱比賽，其中之歌詞、歌曲等如有侵害、妨害他人著作權之情形，經查證屬實者，同意新竹市政府收回已核發之行政獎勵，並</text:span><text:span text:style-name="T552">自負法律責任</text:span><text:span text:style-name="T553">。</text:span><text:span text:style-name="T554">(</text:span><text:span text:style-name="T555">參賽人全部簽名或蓋章</text:span><text:span text:style-name="T556">)</text:span></text:p>
      <text:p text:style-name="P557"/>
      <table:table table:style-name="Table558">
        <table:table-columns>
          <table:table-column table:style-name="TableColumn559"/>
          <table:table-column table:style-name="TableColumn560"/>
          <table:table-column table:style-name="TableColumn561"/>
          <table:table-column table:style-name="TableColumn562"/>
          <table:table-column table:style-name="TableColumn563"/>
        </table:table-columns>
        <table:table-row table:style-name="TableRow564">
          <table:table-cell table:style-name="TableCell565">
            <text:p text:style-name="P566">序號</text:p>
          </table:table-cell>
          <table:table-cell table:style-name="TableCell567">
            <text:p text:style-name="P568">承諾人</text:p>
          </table:table-cell>
          <table:table-cell table:style-name="TableCell569">
            <text:p text:style-name="P570">聯絡方式</text:p>
            <text:p text:style-name="P571">（電話或住址）</text:p>
          </table:table-cell>
          <table:table-cell table:style-name="TableCell572">
            <text:p text:style-name="P573">簽名</text:p>
          </table:table-cell>
          <table:table-cell table:style-name="TableCell574">
            <text:p text:style-name="P575">蓋章</text:p>
          </table:table-cell>
        </table:table-row>
        <table:table-row table:style-name="TableRow576">
          <table:table-cell table:style-name="TableCell577">
            <text:p text:style-name="P578">1</text:p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  <text:p text:style-name="P587"/>
          </table:table-cell>
        </table:table-row>
        <table:table-row table:style-name="TableRow588">
          <table:table-cell table:style-name="TableCell589">
            <text:p text:style-name="P590">2</text:p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>3</text:p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>4</text:p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</table:table>
      <text:p text:style-name="P624"/>
      <text:p text:style-name="P625">中<text:s text:c="2"/>華<text:s text:c="2"/>民<text:s text:c="2"/>國<text:s text:c="2"/>108<text:s/>年<text:s text:c="4"/>月<text:s text:c="4"/>日</text:p>
      <text:p text:style-name="P626"><text:span text:style-name="T627">註：</text:span><text:span text:style-name="T628">10</text:span><text:span text:style-name="T629">月</text:span><text:span text:style-name="T630">18</text:span><text:span text:style-name="T631">日（五）</text:span><text:span text:style-name="T632">16:00</text:span><text:span text:style-name="T633">前，向承辦學校三民國小鄭展志老師報名</text:span></text:p>
      <text:p text:style-name="P6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fo:font-size="11pt" style:font-size-asian="11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complex="Calibri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complex="Calibri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5in" fo:margin-bottom="0.5in" fo:margin-right="0.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ggie510k@yahoo.com.tw</meta:initial-creator>
    <dc:creator>admin</dc:creator>
    <meta:creation-date>2019-09-27T00:27:00Z</meta:creation-date>
    <dc:date>2019-09-27T00:27:00Z</dc:date>
    <meta:print-date>2019-09-20T03:10:00Z</meta:print-date>
    <meta:template xlink:href="Normal" xlink:type="simple"/>
    <meta:editing-cycles>2</meta:editing-cycles>
    <meta:editing-duration>PT0S</meta:editing-duration>
    <meta:document-statistic meta:page-count="6" meta:paragraph-count="6" meta:word-count="461" meta:character-count="3083" meta:row-count="21" meta:non-whitespace-character-count="2628"/>
  </office:meta>
</office:document-meta>
</file>