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圖片 1" text:anchor-type="as-char" svg:x="0in" svg:y="0in" svg:width="11.23346in" svg:height="7.94213in" style:rel-width="scale" style:rel-height="scale"><draw:image xlink:href="media/image1.png" xlink:type="simple" xlink:show="embed" xlink:actuate="onLoad"/><svg:title/><svg:desc/></draw:frame><text:soft-page-break/><draw:frame draw:style-name="a1" draw:name="圖片 2" text:anchor-type="as-char" svg:x="0in" svg:y="0in" svg:width="11.23346in" svg:height="7.94213in" style:rel-width="scale" style:rel-height="scale"><draw:image xlink:href="media/image2.png" xlink:type="simple" xlink:show="embed" xlink:actuate="onLoad"/><svg:title/><svg:desc/></draw:frame><text:soft-page-break/><draw:frame draw:style-name="a2" draw:name="圖片 1" text:anchor-type="as-char" svg:x="0in" svg:y="0in" svg:width="11.37087in" svg:height="8.03464in" style:rel-width="scale" style:rel-height="scale"><draw:image xlink:href="media/image3.png" xlink:type="simple" xlink:show="embed" xlink:actuate="onLoad"/><svg:title/><svg:desc>Z:\01_地震監測課\吳函\圖片及懶人包\1911\震度分級多元管道\p03-191210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11in" fo:margin-left="0.1611in" fo:margin-bottom="0.1611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祖慰</meta:initial-creator>
    <dc:creator>admin</dc:creator>
    <meta:creation-date>2019-12-23T02:49:00Z</meta:creation-date>
    <dc:date>2019-12-23T02:49:00Z</dc:date>
    <meta:print-date>2019-12-19T16:2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0" meta:character-count="3" meta:row-count="1" meta:non-whitespace-character-count="3"/>
  </office:meta>
</office:document-meta>
</file>