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>
        <style:tab-stops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center" fo:line-height="0.3333in">
        <style:tab-stops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" style:parent-style-name="清單段落" style:family="paragraph">
      <style:paragraph-properties fo:line-height="0.4166in" fo:margin-left="0in">
        <style:tab-stops>
          <style:tab-stop style:type="left" style:position="0.3486in"/>
          <style:tab-stop style:type="left" style:position="0.5152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5" style:parent-style-name="Standard" style:family="paragraph">
      <style:paragraph-properties fo:line-height="0.4166in" fo:margin-left="0.4951in" fo:text-indent="-0.4951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6" style:parent-style-name="Standard" style:family="paragraph">
      <style:paragraph-properties fo:line-height="0.4166in" fo:margin-left="0.4916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P21" style:parent-style-name="Standard" style:family="paragraph">
      <style:paragraph-properties fo:line-height="0.4166in" fo:margin-left="0.4722in">
        <style:tab-stops>
          <style:tab-stop style:type="left" style:position="6.25in"/>
          <style:tab-stop style:type="left" style:position="6.3229in"/>
          <style:tab-stop style:type="left" style:position="6.677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letter-spacing="-0.0208in" fo:font-size="18pt" style:font-size-asian="18pt" style:font-size-complex="18pt"/>
    </style:style>
  </office:automatic-styles>
  <office:body>
    <office:text text:use-soft-page-breaks="true">
      <text:p text:style-name="P1">Line官方帳號訊息</text:p>
      <text:p text:style-name="P2"/>
      <text:p text:style-name="P3"><text:span text:style-name="T4">一、敬請於</text:span><text:span text:style-name="T5">109</text:span><text:span text:style-name="T6">年</text:span><text:span text:style-name="T7">4</text:span><text:span text:style-name="T8">月</text:span><text:span text:style-name="T9">24</text:span><text:span text:style-name="T10">日至</text:span><text:span text:style-name="T11">5</text:span><text:span text:style-name="T12">月</text:span><text:span text:style-name="T13">7</text:span><text:span text:style-name="T14">日登載。</text:span></text:p>
      <text:p text:style-name="P15">二、登載內容：</text:p>
      <text:p text:style-name="P16"><text:span text:style-name="T17">109</text:span><text:span text:style-name="T18">年司法官特考第一試、</text:span><text:span text:style-name="T19">109</text:span><text:span text:style-name="T20">年專技高考律師考試第一試報名。</text:span></text:p>
      <text:p text:style-name="P21"><text:span text:style-name="T22">https://wwwc.moex.gov.tw/main/exam/wFrmExamDetail.aspx?c=1091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style:letter-kerning="tru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000632</meta:initial-creator>
    <dc:creator>admin</dc:creator>
    <meta:creation-date>2020-04-21T03:41:00Z</meta:creation-date>
    <dc:date>2020-04-21T03:41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8" meta:row-count="1" meta:non-whitespace-character-count="119"/>
  </office:meta>
</office:document-meta>
</file>