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0.9673in"/>
    </style:style>
    <style:style style:name="TableColumn11" style:family="table-column">
      <style:table-column-properties style:column-width="4.8395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樣式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樣式1" style:family="paragraph">
      <style:paragraph-properties style:snap-to-layout-grid="false" fo:text-align="center" fo:margin-left="0in" fo:text-inden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樣式1" style:family="paragraph">
      <style:paragraph-properties fo:text-align="justify" fo:margin-left="0in" fo:text-inden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9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樣式1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樣式1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/>
    </style:style>
    <style:style style:name="P36" style:parent-style-name="樣式1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樣式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2.8618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666in"/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margin-top="0.1666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575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51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樣式1" style:family="paragraph">
      <style:paragraph-properties fo:text-align="justify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(</text:span><text:span text:style-name="T3">附件</text:span><text:span text:style-name="T4">1</text:span><text:span text:style-name="T5">論文摘要表格式</text:span><text:span text:style-name="T6">）</text:span></text:p>
      <text:p text:style-name="P7">國立臺中教育大學「素養導向英語教學」國際學術研討會</text:p>
      <text:p text:style-name="P8">基本資料與論文摘要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論文題目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作者</text:span><text:span text:style-name="T21">姓名單位</text:span><text:span text:style-name="T22">/</text:span><text:span text:style-name="T23">職銜</text:span></text:p>
          </table:table-cell>
          <table:table-cell table:style-name="TableCell24">
            <text:p text:style-name="P25"><text:span text:style-name="T26">(</text:span><text:span text:style-name="T27">含共同作者</text:span><text:span text:style-name="T28">)</text:span></text:p>
            <text:p text:style-name="P29"/>
          </table:table-cell>
        </table:table-row>
        <table:table-row table:style-name="TableRow30">
          <table:table-cell table:style-name="TableCell31">
            <text:p text:style-name="P32">通訊作者聯絡方式</text:p>
          </table:table-cell>
          <table:table-cell table:style-name="TableCell33">
            <text:p text:style-name="P34">(O)：<text:s text:c="20"/>(H)：</text:p>
            <text:p text:style-name="P35">行動電話：</text:p>
            <text:p text:style-name="P36">E-mail：</text:p>
          </table:table-cell>
        </table:table-row>
        <table:table-row table:style-name="TableRow37">
          <table:table-cell table:style-name="TableCell38" table:number-columns-spanned="2">
            <text:p text:style-name="P39">論文摘要與關鍵詞</text:p>
          </table:table-cell>
          <table:covered-table-cell/>
        </table:table-row>
        <table:table-row table:style-name="TableRow40">
          <table:table-cell table:style-name="TableCell41">
            <text:p text:style-name="P42">論文摘要</text:p>
            <text:p text:style-name="P43">(字形請用12pt、標楷體，以不超過500字為原則。如撰寫欄位不足，可自行調整列高)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關鍵詞</text:p>
            <text:p text:style-name="P53">(字形請用11pt、標楷體，以不超過五個為原則)</text:p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請於109年9月7日（一）之前，回填Google報名表單並上傳本表Word檔以完成報名程序。逾期者恕不受理。</text:p>
            <text:p text:style-name="P61">如有相關事宜，請來信或來電洽詢（04- 22183955<text:s/>黃小姐）。</text:p>
          </table:table-cell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1" style:display-name="樣式1" style:family="paragraph" style:parent-style-name="內文">
      <style:paragraph-properties fo:margin-left="1.1666in" fo:text-indent="-0.3333in">
        <style:tab-stops/>
      </style:paragraph-properties>
      <style:text-properties fo:hyphenate="false"/>
    </style:style>
    <style:style style:name="樣式1字元" style:display-name="樣式1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0-08-06T05:50:00Z</meta:creation-date>
    <dc:date>2020-08-06T05:50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