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 fo:font-size="13pt" style:font-size-asian="13pt"/>
    </style:style>
    <style:style style:name="P3" style:parent-style-name="內文" style:family="paragraph">
      <style:text-properties style:font-name="標楷體" style:font-name-asian="標楷體" fo:font-size="13pt" style:font-size-asian="13pt"/>
    </style:style>
    <style:style style:name="P4" style:parent-style-name="內文" style:family="paragraph">
      <style:text-properties style:font-name="標楷體" style:font-name-asian="標楷體" fo:font-size="13pt" style:font-size-asian="13pt"/>
    </style:style>
    <style:style style:name="P5" style:parent-style-name="內文" style:family="paragraph">
      <style:text-properties style:font-name="標楷體" style:font-name-asian="標楷體" fo:font-size="13pt" style:font-size-asian="13pt"/>
    </style:style>
    <style:style style:name="P6" style:parent-style-name="內文" style:family="paragraph">
      <style:text-properties style:font-name="標楷體" style:font-name-asian="標楷體" fo:font-size="13pt" style:font-size-asian="13pt"/>
    </style:style>
    <style:style style:name="P7" style:parent-style-name="內文" style:family="paragraph">
      <style:text-properties style:font-name="標楷體" style:font-name-asian="標楷體" fo:font-size="13pt" style:font-size-asian="13pt"/>
    </style:style>
    <style:style style:name="P8" style:parent-style-name="內文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family="paragraph">
      <style:text-properties style:font-name="標楷體" style:font-name-asian="標楷體" fo:font-size="13pt" style:font-size-asian="13pt"/>
    </style:style>
    <style:style style:name="P11" style:parent-style-name="內文" style:family="paragraph">
      <style:text-properties style:font-name="標楷體" style:font-name-asian="標楷體" fo:font-size="13pt" style:font-size-asian="13pt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P13" style:parent-style-name="內文" style:family="paragraph"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P17" style:parent-style-name="內文" style:family="paragraph">
      <style:text-properties style:font-name="標楷體" style:font-name-asian="標楷體" fo:font-size="13pt" style:font-size-asian="13pt"/>
    </style:style>
    <style:style style:name="P18" style:parent-style-name="內文" style:family="paragraph"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margin-left="0.7743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left="0.7743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left="0.7743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margin-left="0.7743in" fo:text-indent="-0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4" style:family="table-column">
      <style:table-column-properties style:column-width="2.0965in"/>
    </style:style>
    <style:style style:name="TableColumn65" style:family="table-column">
      <style:table-column-properties style:column-width="0.9138in"/>
    </style:style>
    <style:style style:name="TableColumn66" style:family="table-column">
      <style:table-column-properties style:column-width="1.843in"/>
    </style:style>
    <style:style style:name="TableColumn67" style:family="table-column">
      <style:table-column-properties style:column-width="1.2784in"/>
    </style:style>
    <style:style style:name="TableColumn68" style:family="table-column">
      <style:table-column-properties style:column-width="0.618in"/>
    </style:style>
    <style:style style:name="Table63" style:family="table">
      <style:table-properties style:width="6.75in" style:rel-width="94.42%" fo:margin-left="0in" table:align="center"/>
    </style:style>
    <style:style style:name="TableRow69" style:family="table-row">
      <style:table-row-properties style:min-row-height="0.2541in"/>
    </style:style>
    <style:style style:name="TableCell70" style:family="table-cell">
      <style:table-cell-properties fo:border="0.0104in outset #FFFFFF" fo:background-color="#DDDDDD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FFFFFF" fo:background-color="#DDDDDD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FFFFFF" fo:background-color="#DDDDDD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-top="0.0104in outset #FFFFFF" fo:border-left="0.0104in outset #FFFFFF" fo:border-bottom="0.0104in outset #FFFFFF" fo:border-right="0.0104in outset #000000" fo:background-color="#DDDDDD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0.0104in outset #FFFFFF" fo:border-left="0.0104in outset #000000" fo:border-bottom="0.0104in outset #FFFFFF" fo:border-right="0.0104in outset #FFFFFF" fo:background-color="#DDDDDD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0" style:family="table-row">
      <style:table-row-properties style:min-row-height="0.2631in"/>
    </style:style>
    <style:style style:name="TableCell81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2631in"/>
    </style:style>
    <style:style style:name="TableCell92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2895in"/>
    </style:style>
    <style:style style:name="TableCell104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0993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0993in"/>
    </style:style>
    <style:style style:name="TableCell124" style:family="table-cell">
      <style:table-cell-properties fo:border-top="none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2631in"/>
    </style:style>
    <style:style style:name="TableCell135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2805in"/>
    </style:style>
    <style:style style:name="TableCell147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" style:family="table-row">
      <style:table-row-properties style:min-row-height="0.0993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" style:family="table-row">
      <style:table-row-properties style:min-row-height="0.2805in"/>
    </style:style>
    <style:style style:name="TableCell167" style:family="table-cell">
      <style:table-cell-properties fo:border-top="0.0104in outset #FFFFFF" fo:border-left="0.0104in outset #FFFFFF" fo:border-bottom="0.0104in outset #000000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104in outset #FFFFFF" fo:border-left="0.0104in outset #FFFFFF" fo:border-bottom="0.0104in outset #000000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104in outset #FFFFFF" fo:border-left="0.0104in outset #FFFFFF" fo:border-bottom="0.0104in outset #000000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0.0993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0993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0993in"/>
    </style:style>
    <style:style style:name="TableCell195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min-row-height="0.0993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0.0993in"/>
    </style:style>
    <style:style style:name="TableCell215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0993in"/>
    </style:style>
    <style:style style:name="TableCell227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104in outset #000000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2541in"/>
    </style:style>
    <style:style style:name="TableCell239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style:line-height-at-least="0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2541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2541in"/>
    </style:style>
    <style:style style:name="TableCell259" style:family="table-cell">
      <style:table-cell-properties fo:border-top="none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none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0.0104in outset #FFFFFF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9" style:family="table-row">
      <style:table-row-properties style:min-row-height="0.2625in"/>
    </style:style>
    <style:style style:name="TableCell270" style:family="table-cell">
      <style:table-cell-properties fo:border-top="0.0104in outset #FFFFFF" fo:border-left="0.0104in outset #FFFFFF" fo:border-bottom="none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104in outset #FFFFFF" fo:border-left="0.0104in outset #FFFFFF" fo:border-bottom="none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0.0104in outset #FFFFFF" fo:border-left="0.0104in outset #FFFFFF" fo:border-bottom="none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center" style:line-height-at-least="0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1" style:family="table-row">
      <style:table-row-properties style:min-row-height="0.2625in"/>
    </style:style>
    <style:style style:name="TableCell282" style:family="table-cell">
      <style:table-cell-properties fo:border-top="0.0104in outset #FFFFFF" fo:border-left="0.0104in outset #FFFFFF" fo:border-bottom="none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104in outset #FFFFFF" fo:border-left="0.0104in outset #FFFFFF" fo:border-bottom="none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0.0104in outset #FFFFFF" fo:border-left="0.0104in outset #FFFFFF" fo:border-bottom="none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center" style:line-height-at-least="0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2625in"/>
    </style:style>
    <style:style style:name="TableCell294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2625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3" style:family="table-row">
      <style:table-row-properties style:min-row-height="0.2631in"/>
    </style:style>
    <style:style style:name="TableCell314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center" style:line-height-at-least="0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5" style:family="table-row">
      <style:table-row-properties style:min-row-height="0.2631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2631in"/>
    </style:style>
    <style:style style:name="TableCell334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104in outset #FFFFFF" fo:background-color="#FFFFFF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104in outset #FFFFFF" fo:border-left="0.0104in outset #FFFFFF" fo:border-bottom="0.0104in outset #FFFFFF" fo:border-right="0.0104in outset #000000" fo:background-color="#FFFFFF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0.0104in outset #FFFFFF" fo:border-left="0.0104in outset #000000" fo:border-bottom="0.0104in outset #FFFFFF" fo:border-right="0.0104in outset #FFFFFF" fo:background-color="#FFFFFF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7.075in"/>
    </style:style>
    <style:style style:name="Table357" style:family="table">
      <style:table-properties style:width="7.075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in" fo:margin-left="5.5416in" fo:text-indent="-5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1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1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list-style-name="LFO1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list-style-name="LFO1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2.3583in" style:use-optimal-column-width="false"/>
    </style:style>
    <style:style style:name="TableColumn433" style:family="table-column">
      <style:table-column-properties style:column-width="2.3583in" style:use-optimal-column-width="false"/>
    </style:style>
    <style:style style:name="TableColumn434" style:family="table-column">
      <style:table-column-properties style:column-width="2.3583in" style:use-optimal-column-width="false"/>
    </style:style>
    <style:style style:name="Table431" style:family="table">
      <style:table-properties style:width="7.075in" fo:margin-left="0in" table:align="left"/>
    </style:style>
    <style:style style:name="TableRow435" style:family="table-row">
      <style:table-row-properties style:min-row-height="0.492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2" style:family="table-row">
      <style:table-row-properties style:min-row-height="0.2368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9" style:family="table-row">
      <style:table-row-properties style:min-row-height="0.236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6" style:family="table-row">
      <style:table-row-properties style:min-row-height="0.2368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3" style:family="table-row">
      <style:table-row-properties style:min-row-height="0.236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0" style:family="table-row">
      <style:table-row-properties style:min-row-height="0.2368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7" style:family="table-row">
      <style:table-row-properties style:min-row-height="0.236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4" style:family="table-row">
      <style:table-row-properties style:min-row-height="0.2368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1" style:family="table-row">
      <style:table-row-properties style:min-row-height="0.236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8" style:family="table-row">
      <style:table-row-properties style:min-row-height="0.2368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5" style:family="table-row">
      <style:table-row-properties style:min-row-height="0.2368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新竹市109年度家長參觀國中特教班活動實施計畫</text:p>
      <text:p text:style-name="P2">壹、依 <text:s text:c="4"/>據：</text:p>
      <text:p text:style-name="P3"><text:s text:c="4"/>ㄧ、新竹市109年度新竹市特殊教育重點工作計畫。</text:p>
      <text:p text:style-name="P4"/>
      <text:p text:style-name="P5">貳、目 <text:s text:c="4"/>標：</text:p>
      <text:p text:style-name="P6"><text:s text:c="4"/>ㄧ、建立有教無類、機會均等的教育理念。</text:p>
      <text:p text:style-name="P7"><text:s text:c="4"/>二、結合社會資源、落實特教工作。</text:p>
      <text:p text:style-name="P8"><text:s text:c="4"/>三、提供家長及教育同仁瞭解本市實施特殊教育之機會。</text:p>
      <text:p text:style-name="P9"/>
      <text:p text:style-name="P10">參、辦理單位：</text:p>
      <text:p text:style-name="P11"><text:s text:c="4"/>ㄧ、指導單位：教育部。</text:p>
      <text:p text:style-name="P12"><text:s text:c="4"/>二、主辦單位：新竹市政府。</text:p>
      <text:p text:style-name="P13"><text:s text:c="4"/>三、承辦單位：本市市立國民中學。</text:p>
      <text:p text:style-name="P14"/>
      <text:p text:style-name="P15">肆、辦理日期：</text:p>
      <text:p text:style-name="P16"><text:s text:c="4"/>109年9月7日至16日，每日上午10時至12時；下午14時至16時。</text:p>
      <text:p text:style-name="P17"/>
      <text:p text:style-name="P18">伍、活動方式：</text:p>
      <text:p text:style-name="P19">一、設有特殊教育班級學校舉辦家長說明會，提供學校概況、特教班簡介書面資料，並安排參觀特教班設施（各校說明會時程如附件一，說明會形式由各校自行規劃）。</text:p>
      <text:p text:style-name="P20">二、學校輔導處除提供書面資料外，並提供家長諮詢服務。</text:p>
      <text:p text:style-name="P21">三、各校協助辦理家長說明會之工作人員，准予半日公假登記。</text:p>
      <text:p text:style-name="P22"><text:span text:style-name="T23">四、各校辦理活動結束後，請彙整活動相關成果</text:span><text:span text:style-name="T24">（</text:span><text:span text:style-name="T25">含封面、學校提供家長之書面資料、</text:span><text:span text:style-name="T26">家長</text:span><text:span text:style-name="T27">回饋單、簽到表及</text:span><text:span text:style-name="T28">活動</text:span><text:span text:style-name="T29">照片至少6張等</text:span><text:span text:style-name="T30">），</text:span><text:span text:style-name="T31">於</text:span><text:span text:style-name="T32">10月</text:span><text:span text:style-name="T33">8</text:span><text:span text:style-name="T34">日以前</text:span><text:span text:style-name="T35">逕</text:span><text:span text:style-name="T36">送</text:span><text:span text:style-name="T37">（寄）</text:span><text:span text:style-name="T38">至本府教育處</text:span><text:span text:style-name="T39">特前科</text:span><text:span text:style-name="T40">黃惠屏小姐</text:span><text:span text:style-name="T41">處備查</text:span><text:span text:style-name="T42">（免備文）</text:span><text:span text:style-name="T43">。</text:span></text:p>
      <text:p text:style-name="P44"><text:s text:c="4"/></text:p>
      <text:p text:style-name="P45">陸、本計劃奉核定後實施，修正時亦同。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內文"><text:span text:style-name="T58">附件一</text:span><text:span text:style-name="T59">新竹市</text:span><text:span text:style-name="T60">10</text:span><text:span text:style-name="T61">9</text:span><text:span text:style-name="T62">年度國中特教班說明會暨家長參訪時間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與時間</text:p>
          </table:table-cell>
          <table:table-cell table:style-name="TableCell72">
            <text:p text:style-name="P73">行政區</text:p>
          </table:table-cell>
          <table:table-cell table:style-name="TableCell74">
            <text:p text:style-name="P75">學校</text:p>
          </table:table-cell>
          <table:table-cell table:style-name="TableCell76">
            <text:p text:style-name="P77">特教班別</text:p>
          </table:table-cell>
          <table:table-cell table:style-name="TableCell78">
            <text:p text:style-name="P79">班級數</text:p>
          </table:table-cell>
        </table:table-row>
        <table:table-row table:style-name="TableRow80">
          <table:table-cell table:style-name="TableCell81">
            <text:p text:style-name="P82">9/7（星期一）上午</text:p>
          </table:table-cell>
          <table:table-cell table:style-name="TableCell83">
            <text:p text:style-name="P84">香山區</text:p>
          </table:table-cell>
          <table:table-cell table:style-name="TableCell85">
            <text:p text:style-name="P86">富禮國中</text:p>
          </table:table-cell>
          <table:table-cell table:style-name="TableCell87">
            <text:p text:style-name="P88">資源班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9/7（星期一）下午</text:p>
          </table:table-cell>
          <table:table-cell table:style-name="TableCell94">
            <text:p text:style-name="P95">香山區</text:p>
          </table:table-cell>
          <table:table-cell table:style-name="TableCell96">
            <text:p text:style-name="P97">內湖國中</text:p>
          </table:table-cell>
          <table:table-cell table:style-name="TableCell98">
            <text:p text:style-name="P99"><text:a xlink:href="http://www.set.edu.tw/spcs2003/reg/classes/clse.asp?classsn=4200&amp;vmode=身障類" office:target-frame-name="_top" xlink:show="replace"><text:span text:style-name="T100">資源班</text:span></text:a>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 table:number-rows-spanned="2">
            <text:p text:style-name="P105">9/8（星期二）上午</text:p>
          </table:table-cell>
          <table:table-cell table:style-name="TableCell106" table:number-rows-spanned="2">
            <text:p text:style-name="P107">香山區</text:p>
          </table:table-cell>
          <table:table-cell table:style-name="TableCell108" table:number-rows-spanned="2">
            <text:p text:style-name="P109">香山高中(國中部)</text:p>
          </table:table-cell>
          <table:table-cell table:style-name="TableCell110">
            <text:p text:style-name="P111"><text:a xlink:href="http://www.set.edu.tw/spcs2003/reg/classes/clse.asp?classsn=675&amp;vmode=身障類" office:target-frame-name="_top" xlink:show="replace"><text:span text:style-name="T112">資源班</text:span></text:a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集中式特教班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巡輔班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9/8（星期二）下午</text:p>
          </table:table-cell>
          <table:table-cell table:style-name="TableCell137">
            <text:p text:style-name="P138">香山區</text:p>
          </table:table-cell>
          <table:table-cell table:style-name="TableCell139">
            <text:p text:style-name="P140">虎林國中</text:p>
          </table:table-cell>
          <table:table-cell table:style-name="TableCell141">
            <text:p text:style-name="P142"><text:a xlink:href="http://www.set.edu.tw/spcs2003/reg/classes/clse.asp?classsn=1283&amp;vmode=身障類" office:target-frame-name="_top" xlink:show="replace"><text:span text:style-name="T143">資源班</text:span></text:a>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 table:number-rows-spanned="2">
            <text:p text:style-name="P148">9/9（星期三）上午</text:p>
          </table:table-cell>
          <table:table-cell table:style-name="TableCell149" table:number-rows-spanned="2">
            <text:p text:style-name="P150">東區</text:p>
          </table:table-cell>
          <table:table-cell table:style-name="TableCell151" table:number-rows-spanned="2">
            <text:p text:style-name="P152">建華國中</text:p>
          </table:table-cell>
          <table:table-cell table:style-name="TableCell153">
            <text:p text:style-name="P154">集中式特教班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a xlink:href="http://www.set.edu.tw/spcs2003/reg/classes/clse.asp?classsn=761&amp;vmode=身障類" office:target-frame-name="_top" xlink:show="replace"><text:span text:style-name="T163">資源班</text:span></text:a>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rows-spanned="3">
            <text:p text:style-name="P168">9/9（星期三）下午</text:p>
          </table:table-cell>
          <table:table-cell table:style-name="TableCell169" table:number-rows-spanned="3">
            <text:p text:style-name="P170">東區</text:p>
          </table:table-cell>
          <table:table-cell table:style-name="TableCell171" table:number-rows-spanned="3">
            <text:p text:style-name="P172">育賢國中</text:p>
          </table:table-cell>
          <table:table-cell table:style-name="TableCell173">
            <text:p text:style-name="P174"><text:a xlink:href="http://www.set.edu.tw/spcs2003/reg/classes/clse.asp?classsn=573&amp;vmode=身障類" office:target-frame-name="_top" xlink:show="replace"><text:span text:style-name="T175">資源班</text:span></text:a>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集中式特教班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融合班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 table:number-rows-spanned="2">
            <text:p text:style-name="P196">9/10（星期四）上午</text:p>
          </table:table-cell>
          <table:table-cell table:style-name="TableCell197" table:number-rows-spanned="2">
            <text:p text:style-name="P198">東區</text:p>
          </table:table-cell>
          <table:table-cell table:style-name="TableCell199" table:number-rows-spanned="2">
            <text:p text:style-name="P200">三民國中</text:p>
          </table:table-cell>
          <table:table-cell table:style-name="TableCell201">
            <text:p text:style-name="P202"><text:a xlink:href="http://www.set.edu.tw/spcs2003/reg/classes/clse.asp?classsn=673&amp;vmode=身障類" office:target-frame-name="_top" xlink:show="replace"><text:span text:style-name="T203">資源班</text:span></text:a>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巡輔班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9/11（星期五）上午</text:p>
          </table:table-cell>
          <table:table-cell table:style-name="TableCell217">
            <text:p text:style-name="P218">東區</text:p>
          </table:table-cell>
          <table:table-cell table:style-name="TableCell219">
            <text:p text:style-name="P220">建功高中(國中部)</text:p>
          </table:table-cell>
          <table:table-cell table:style-name="TableCell221">
            <text:p text:style-name="P222"><text:a xlink:href="http://www.set.edu.tw/spcs2003/reg/classes/clse.asp?classsn=574&amp;vmode=身障類" office:target-frame-name="_top" xlink:show="replace"><text:span text:style-name="T223">資源班</text:span></text:a>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9/11（星期五）下午</text:p>
          </table:table-cell>
          <table:table-cell table:style-name="TableCell229">
            <text:p text:style-name="P230">東區</text:p>
          </table:table-cell>
          <table:table-cell table:style-name="TableCell231">
            <text:p text:style-name="P232">新科國中</text:p>
          </table:table-cell>
          <table:table-cell table:style-name="TableCell233">
            <text:p text:style-name="P234"><text:a xlink:href="http://www.set.edu.tw/spcs2003/reg/classes/clse.asp?classsn=761&amp;vmode=身障類" office:target-frame-name="_top" xlink:show="replace"><text:span text:style-name="T235">資源班</text:span></text:a>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 table:number-rows-spanned="2">
            <text:p text:style-name="P240">9/14（星期一）上午</text:p>
          </table:table-cell>
          <table:table-cell table:style-name="TableCell241" table:number-rows-spanned="2">
            <text:p text:style-name="P242">東區</text:p>
          </table:table-cell>
          <table:table-cell table:style-name="TableCell243" table:number-rows-spanned="2">
            <text:p text:style-name="P244">光武國中</text:p>
          </table:table-cell>
          <table:table-cell table:style-name="TableCell245">
            <text:p text:style-name="P246"><text:a xlink:href="http://www.set.edu.tw/spcs2003/reg/classes/clse.asp?classsn=6&amp;vmode=身障類" office:target-frame-name="_top" xlink:show="replace"><text:span text:style-name="T247">資源班</text:span></text:a>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集中式特教班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巡輔班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9/14（星期一）下午</text:p>
          </table:table-cell>
          <table:table-cell table:style-name="TableCell272">
            <text:p text:style-name="P273">北區</text:p>
          </table:table-cell>
          <table:table-cell table:style-name="TableCell274">
            <text:p text:style-name="P275">南華國中</text:p>
          </table:table-cell>
          <table:table-cell table:style-name="TableCell276">
            <text:p text:style-name="P277"><text:a xlink:href="http://www.set.edu.tw/spcs2003/reg/classes/clse.asp?classsn=1326&amp;vmode=身障類" office:target-frame-name="_top" xlink:show="replace"><text:span text:style-name="T278">資源班</text:span></text:a>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9/15（星期二）上午</text:p>
          </table:table-cell>
          <table:table-cell table:style-name="TableCell284">
            <text:p text:style-name="P285">北區</text:p>
          </table:table-cell>
          <table:table-cell table:style-name="TableCell286">
            <text:p text:style-name="P287">成德高中（國中部）</text:p>
          </table:table-cell>
          <table:table-cell table:style-name="TableCell288">
            <text:p text:style-name="P289"><text:a xlink:href="http://www.set.edu.tw/spcs2003/reg/classes/clse.asp?classsn=1326&amp;vmode=身障類" office:target-frame-name="_top" xlink:show="replace"><text:span text:style-name="T290">資源班</text:span></text:a>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 table:number-rows-spanned="2">
            <text:p text:style-name="P295">9/15（星期二）下午</text:p>
          </table:table-cell>
          <table:table-cell table:style-name="TableCell296" table:number-rows-spanned="2">
            <text:p text:style-name="P297">東區</text:p>
          </table:table-cell>
          <table:table-cell table:style-name="TableCell298" table:number-rows-spanned="2">
            <text:p text:style-name="P299">培英國中</text:p>
          </table:table-cell>
          <table:table-cell table:style-name="TableCell300">
            <text:p text:style-name="P301"><text:a xlink:href="http://www.set.edu.tw/spcs2003/reg/classes/clse.asp?classsn=1012&amp;vmode=身障類" office:target-frame-name="_top" xlink:show="replace"><text:span text:style-name="T302">資源班</text:span></text:a>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巡輔班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 table:number-rows-spanned="2">
            <text:p text:style-name="P315">9/16（星期三）上午</text:p>
          </table:table-cell>
          <table:table-cell table:style-name="TableCell316" table:number-rows-spanned="2">
            <text:p text:style-name="P317">北區</text:p>
          </table:table-cell>
          <table:table-cell table:style-name="TableCell318" table:number-rows-spanned="2">
            <text:p text:style-name="P319">光華國中</text:p>
          </table:table-cell>
          <table:table-cell table:style-name="TableCell320">
            <text:p text:style-name="P321"><text:a xlink:href="http://www.set.edu.tw/spcs2003/reg/classes/clse.asp?classsn=288&amp;vmode=身障類" office:target-frame-name="_top" xlink:show="replace"><text:span text:style-name="T322">資源班</text:span></text:a>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集中式特教班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9/16（星期三）上午</text:p>
          </table:table-cell>
          <table:table-cell table:style-name="TableCell336">
            <text:p text:style-name="P337">北區</text:p>
          </table:table-cell>
          <table:table-cell table:style-name="TableCell338">
            <text:p text:style-name="P339">竹光國中</text:p>
          </table:table-cell>
          <table:table-cell table:style-name="TableCell340">
            <text:p text:style-name="P341"><text:a xlink:href="http://www.set.edu.tw/spcs2003/reg/classes/clse.asp?classsn=761&amp;vmode=身障類" office:target-frame-name="_top" xlink:show="replace"><text:span text:style-name="T342">資源班</text:span></text:a></text:p>
          </table:table-cell>
          <table:table-cell table:style-name="TableCell343">
            <text:p text:style-name="P344">2</text:p>
          </table:table-cell>
        </table:table-row>
      </table:table>
      <text:list text:style-name="LFO3" text:continue-numbering="true">
        <text:list-item>
          <text:p text:style-name="P345">說明會時間：上午場：上午10：00～12：00</text:p>
        </text:list-item>
      </text:list>
      <text:p text:style-name="P346"><text:s text:c="15"/>下午場：下午14：00～16：00</text:p>
      <text:list text:style-name="LFO3" text:continue-numbering="true">
        <text:list-item>
          <text:p text:style-name="P347">說明會地點：請洽各校輔導處</text:p>
        </text:list-item>
      </text:list>
      <text:p text:style-name="P348"/>
      <text:soft-page-break/>
      <text:p text:style-name="P349">附件二</text:p>
      <text:p text:style-name="P350"><text:span text:style-name="T351">新竹市</text:span><text:span text:style-name="T352"><text:s text:c="7"/></text:span><text:span text:style-name="T353">國中（小）</text:span><text:span text:style-name="T354">10</text:span><text:span text:style-name="T355">9</text:span><text:span text:style-name="T356">年度家長參觀特教班活動回饋單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親愛的家長們，您好：</text:p>
            <text:p text:style-name="P362"><text:s text:c="4"/>感謝您參加這次的「109年度家長參觀特教班」活動，希望這次的活動內容能對您的孩子的教育安置有幫助，另外也希望您撥出一點時間，讓我們知道您的感受和想法，期盼您提供寶貴的意見，讓我們在舉辦下一次的活動時能對特教學生之轉銜有更多的幫助。再次謝謝您的參與！</text:p>
            <text:p text:style-name="P363"><text:s text:c="38"/>特教組全體組員 <text:s/>敬上 <text:s/>109.9.</text:p>
          </table:table-cell>
        </table:table-row>
      </table:table>
      <text:p text:style-name="P364"><text:span text:style-name="T365">一、您覺得這次</text:span><text:span text:style-name="T366">參觀活動設計</text:span><text:span text:style-name="T367">，如何？請勾選。</text:span></text:p>
      <text:list text:style-name="LFO1" text:continue-numbering="true">
        <text:list-item>
          <text:p text:style-name="P368"><text:span text:style-name="T369">非常滿意 □滿意 □尚可 □待加強 □很差，原因：<text:s/></text:span><text:span text:style-name="T370"><text:s text:c="7"/></text:span><text:span text:style-name="T371">＿＿＿＿＿</text:span><text:span text:style-name="T372"><text:s/></text:span></text:p>
        </text:list-item>
      </text:list>
      <text:p text:style-name="P373"/>
      <text:p text:style-name="P374">建議： <text:s text:c="41"/>＿＿＿＿＿<text:s text:c="10"/></text:p>
      <text:p text:style-name="P375"/>
      <text:p text:style-name="P376"><text:span text:style-name="T377">二、您覺得這次</text:span><text:span text:style-name="T378">活動的進行方式</text:span><text:span text:style-name="T379">，如何？請勾選。</text:span></text:p>
      <text:list text:style-name="LFO1" text:continue-numbering="true">
        <text:list-item>
          <text:p text:style-name="P380"><text:span text:style-name="T381">非常滿意 □滿意 □尚可 □待加強 □很差，原因：<text:s/></text:span><text:span text:style-name="T382"><text:s text:c="4"/></text:span><text:span text:style-name="T383">＿＿＿＿＿</text:span><text:span text:style-name="T384"><text:s text:c="4"/></text:span></text:p>
        </text:list-item>
      </text:list>
      <text:p text:style-name="P385"/>
      <text:p text:style-name="P386">建議： <text:s text:c="51"/>＿＿＿＿＿</text:p>
      <text:p text:style-name="P387"/>
      <text:p text:style-name="P388"><text:span text:style-name="T389">三、您覺得這次活動的</text:span><text:span text:style-name="T390">整體時間安排</text:span><text:span text:style-name="T391">，如何？請勾選。</text:span></text:p>
      <text:list text:style-name="LFO1" text:continue-numbering="true">
        <text:list-item>
          <text:p text:style-name="P392"><text:span text:style-name="T393">非常滿意 □滿意 □尚可 □待加強 □很差，原因：<text:s/></text:span><text:span text:style-name="T394"><text:s text:c="8"/></text:span><text:span text:style-name="T395">＿＿＿＿＿</text:span></text:p>
        </text:list-item>
      </text:list>
      <text:p text:style-name="P396"/>
      <text:p text:style-name="P397">建議： <text:s text:c="51"/>＿＿＿＿＿</text:p>
      <text:p text:style-name="P398"/>
      <text:p text:style-name="P399"><text:span text:style-name="T400">四、您覺得這次活動的</text:span><text:span text:style-name="T401">學校的介紹及服務</text:span><text:span text:style-name="T402">，如何？請勾選。</text:span></text:p>
      <text:list text:style-name="LFO1" text:continue-numbering="true">
        <text:list-item>
          <text:p text:style-name="P403"><text:span text:style-name="T404">非常滿意 □滿意 □尚可 □待加強 □很差，原因：<text:s/></text:span><text:span text:style-name="T405"><text:s text:c="7"/></text:span><text:span text:style-name="T406">＿＿＿＿＿</text:span><text:span text:style-name="T407"><text:s/></text:span></text:p>
        </text:list-item>
      </text:list>
      <text:p text:style-name="P408"/>
      <text:p text:style-name="P409">建議： <text:s text:c="51"/>＿＿＿＿＿</text:p>
      <text:p text:style-name="P410"/>
      <text:p text:style-name="P411"><text:span text:style-name="T412">五、您覺得在過程中讓自己有收穫的是：<text:s/></text:span><text:span text:style-name="T413"><text:s text:c="27"/></text:span><text:span text:style-name="T414">＿＿＿＿</text:span></text:p>
      <text:p text:style-name="P415"><text:s text:c="64"/>＿＿＿＿</text:p>
      <text:p text:style-name="P416"><text:s text:c="64"/>＿＿＿＿</text:p>
      <text:p text:style-name="P417"/>
      <text:p text:style-name="P418"><text:span text:style-name="T419">六、對於本次活動，您的建議：<text:s/></text:span><text:span text:style-name="T420"><text:s text:c="35"/></text:span><text:span text:style-name="T421">＿＿＿＿</text:span></text:p>
      <text:p text:style-name="P422"><text:s text:c="64"/>＿＿＿＿</text:p>
      <text:p text:style-name="P423"><text:s text:c="65"/>＿＿＿</text:p>
      <text:list text:style-name="LFO2" text:continue-numbering="true">
        <text:list-item>
          <text:p text:style-name="P424">請於活動結束後將回饋單交回給工作人員，謝謝您！</text:p>
        </text:list-item>
        <text:list-item>
          <text:p text:style-name="P425">受訪學校如有以任何理由拒絕學生之情事，請電洽教育處特前科（5216121＃264或409）或督學室（5220684＃270）。</text:p>
        </text:list-item>
      </text:list>
      <text:soft-page-break/>
      <text:p text:style-name="P426">附件三</text:p>
      <text:p text:style-name="P427">新竹市109年度家長參觀特教班活動簽到表</text:p>
      <text:p text:style-name="P428">日期：</text:p>
      <text:p text:style-name="P429">參觀學校：</text:p>
      <text:p text:style-name="P430">家長簽名：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內文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五年度家長參觀特教班活動實施計劃</dc:title>
    <dc:description/>
    <dc:subject/>
    <meta:initial-creator>Ming</meta:initial-creator>
    <dc:creator>黃惠屏</dc:creator>
    <meta:creation-date>2020-08-28T07:26:00Z</meta:creation-date>
    <dc:date>2020-08-28T07:26:00Z</dc:date>
    <meta:print-date>2020-08-19T05:4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1" meta:character-count="3752" meta:row-count="26" meta:non-whitespace-character-count="3198"/>
  </office:meta>
</office:document-meta>
</file>