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4.839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text-align="justify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861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5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text:span text:style-name="T5">論文摘要表格式</text:span><text:span text:style-name="T6">）</text:span></text:p>
      <text:p text:style-name="P7">國立臺中教育大學「素養導向英語教學」國際學術研討會</text:p>
      <text:p text:style-name="P8">基本資料與論文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作者</text:span><text:span text:style-name="T21">姓名單位</text:span><text:span text:style-name="T22">/</text:span><text:span text:style-name="T23">職銜</text:span></text:p>
          </table:table-cell>
          <table:table-cell table:style-name="TableCell24">
            <text:p text:style-name="P25"><text:span text:style-name="T26">(</text:span><text:span text:style-name="T27">含共同作者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通訊作者聯絡方式</text:p>
          </table:table-cell>
          <table:table-cell table:style-name="TableCell33">
            <text:p text:style-name="P34">(O)：<text:s text:c="20"/>(H)：</text:p>
            <text:p text:style-name="P35">行動電話：</text:p>
            <text:p text:style-name="P36">E-mail：</text:p>
          </table:table-cell>
        </table:table-row>
        <table:table-row table:style-name="TableRow37">
          <table:table-cell table:style-name="TableCell38" table:number-columns-spanned="2">
            <text:p text:style-name="P39">論文摘要與關鍵詞</text:p>
          </table:table-cell>
          <table:covered-table-cell/>
        </table:table-row>
        <table:table-row table:style-name="TableRow40">
          <table:table-cell table:style-name="TableCell41">
            <text:p text:style-name="P42">論文摘要</text:p>
            <text:p text:style-name="P43">(字形請用12pt、標楷體，以不超過500字為原則。如撰寫欄位不足，可自行調整列高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關鍵詞</text:p>
            <text:p text:style-name="P53">(字形請用11pt、標楷體，以不超過五個為原則)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請於109年9月18日（五）之前，回填Google報名表單並上傳本表Word檔以完成報名程序。逾期者恕不受理。</text:p>
            <text:p text:style-name="P61">如有相關事宜，請來信或來電洽詢（04- 22183955<text:s/>黃小姐）。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9-11T06:06:00Z</meta:creation-date>
    <dc:date>2020-09-11T06:0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