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52in"/>
    </style:style>
    <style:style style:name="Table1" style:family="table" style:master-page-name="MP0">
      <style:table-properties style:width="6.852in" fo:margin-left="-0.0062in" table:align="left"/>
    </style:style>
    <style:style style:name="TableRow3" style:family="table-row">
      <style:table-row-properties style:min-row-height="5.2826in"/>
    </style:style>
    <style:style style:name="TableCell4" style:family="table-cell">
      <style:table-cell-properties fo:border="0.0833in double #000000" style:border-line-width="0.0277in 0.0277in 0.0277in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0256in" fo:text-indent="1.75in">
        <style:tab-stops/>
      </style:paragraph-properties>
      <style:text-properties style:font-name="標楷體" style:font-name-asian="標楷體" fo:font-size="36pt" style:font-size-asian="36pt" style:font-size-complex="36pt"/>
    </style:style>
    <style:style style:name="P6" style:parent-style-name="內文" style:family="paragraph">
      <style:paragraph-properties fo:text-align="justify" fo:margin-top="0.125in" fo:line-height="0.4166in" fo:margin-left="0.2236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margin-left="0.025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20" style:parent-style-name="內文" style:family="paragraph">
      <style:paragraph-properties fo:margin-left="0.0256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21" style:parent-style-name="內文" style:family="paragraph">
      <style:paragraph-properties fo:margin-left="0.0256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5" style:parent-style-name="內文" style:family="paragraph">
      <style:paragraph-properties fo:margin-left="0.0256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26" style:parent-style-name="內文" style:family="paragraph">
      <style:text-properties style:font-name="標楷體" style:font-name-asian="標楷體" fo:font-size="26pt" style:font-size-asian="26pt" style:font-size-complex="26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領 <text:s text:c="5"/>據</text:p>
            <text:p text:style-name="P6">參加109年「青少年菸害防制及電子煙防制認知網路大會考」活動</text:p>
            <text:p text:style-name="P7"><text:span text:style-name="T8">茲向 <text:s/></text:span><text:span text:style-name="T9">新竹市衛生局</text:span></text:p>
            <text:p text:style-name="P10"><text:span text:style-name="T11">領取：</text:span><text:span text:style-name="T12"><text:s/></text:span><text:span text:style-name="T13">商品</text:span><text:span text:style-name="T14">禮</text:span><text:span text:style-name="T15">券 <text:s text:c="4"/></text:span><text:span text:style-name="T16"><text:s text:c="2"/></text:span><text:span text:style-name="T17"><text:s/></text:span><text:span text:style-name="T18">元整 <text:s text:c="2"/></text:span><text:span text:style-name="T19">金額無誤</text:span></text:p>
            <text:p text:style-name="P20">學校名稱：</text:p>
            <text:p text:style-name="P21"><text:span text:style-name="T22">統一編號</text:span><text:span text:style-name="T23">：</text:span><text:span text:style-name="T24"><text:s/></text:span></text:p>
            <text:p text:style-name="P25">領取人： <text:s text:c="2"/><text:s text:c="9"/>領取日期：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6298in" fo:margin-bottom="1in" fo:margin-right="0.7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 物 單</dc:title>
    <meta:initial-creator>user</meta:initial-creator>
    <dc:creator>Windows 使用者</dc:creator>
    <meta:creation-date>2020-11-06T14:12:00Z</meta:creation-date>
    <dc:date>2020-11-06T14:12:00Z</dc:date>
    <meta:print-date>2014-11-17T06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7" meta:character-count="113" meta:row-count="1" meta:non-whitespace-character-count="97"/>
  </office:meta>
</office:document-meta>
</file>