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52in"/>
    </style:style>
    <style:style style:name="Table1" style:family="table" style:master-page-name="MP0">
      <style:table-properties style:width="6.852in" fo:margin-left="-0.0062in" table:align="left"/>
    </style:style>
    <style:style style:name="TableRow3" style:family="table-row">
      <style:table-row-properties style:min-row-height="4.2486in"/>
    </style:style>
    <style:style style:name="TableCell4" style:family="table-cell">
      <style:table-cell-properties fo:border="0.0833in double #000000" style:border-line-width="0.0277in 0.0277in 0.0277in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025in" fo:text-indent="2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margin-left="0.025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left="0.025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025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025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025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025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025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025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025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025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25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center" fo:margin-left="0.0256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0.1159in"/>
    </style:style>
    <style:style style:name="TableCell34" style:family="table-cell">
      <style:table-cell-properties fo:border-top="0.0833in double #000000" style:border-line-width-top="0.0277in 0.0277in 0.0277in" fo:border-left="0.0069in double #FFFFFF" style:border-line-width-left="0.002in 0.002in 0.002in" fo:border-bottom="0.0833in double #000000" style:border-line-width-bottom="0.0277in 0.0277in 0.0277in" fo:border-right="0.0069in double #FFFFFF" style:border-line-width-right="0.002in 0.002in 0.002in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2pt" style:font-size-asian="2pt" style:font-size-complex="2pt"/>
    </style:style>
    <style:style style:name="TableRow36" style:family="table-row">
      <style:table-row-properties style:min-row-height="4.3048in"/>
    </style:style>
    <style:style style:name="TableCell37" style:family="table-cell">
      <style:table-cell-properties fo:border="0.0833in double #000000" style:border-line-width="0.0277in 0.0277in 0.0277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025in" fo:text-indent="2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margin-left="0.025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0.025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025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025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025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025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025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025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025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025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025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fo:margin-left="0.025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委託書</text:p>
            <text:p text:style-name="P6"><text:span text:style-name="T7">中獎人</text:span><text:span text:style-name="T8"><text:s text:c="10"/></text:span><text:span text:style-name="T9"><text:s/></text:span><text:span text:style-name="T10">因故</text:span><text:span text:style-name="T11">無法親往貴局領取</text:span><text:span text:style-name="T12">10</text:span><text:span text:style-name="T13">9</text:span><text:span text:style-name="T14">年</text:span><text:span text:style-name="T15">「</text:span><text:span text:style-name="T16">青少年菸害防制及電子煙防制認知網路大會考</text:span><text:span text:style-name="T17">」活動，領取商品禮券面額1,000元手續，今委託</text:span><text:span text:style-name="T18"><text:s text:c="10"/></text:span><text:span text:style-name="T19">代為辦理。</text:span><text:span text:style-name="T20"><text:s/></text:span><text:span text:style-name="T21"><text:s text:c="2"/></text:span></text:p>
            <text:p text:style-name="P22"><text:s text:c="9"/>此致<text:s/></text:p>
            <text:p text:style-name="P23"><text:s text:c="9"/>新竹市衛生局</text:p>
            <text:p text:style-name="P24">委託人簽章：</text:p>
            <text:p text:style-name="P25">委託人身份証字號：</text:p>
            <text:p text:style-name="P26">委託人聯絡人地址、電話：</text:p>
            <text:p text:style-name="P27">受委託人簽章：</text:p>
            <text:p text:style-name="P28">受委託人身份証字號：</text:p>
            <text:p text:style-name="P29">受委託人聯絡人地址、電話：</text:p>
            <text:p text:style-name="P30"/>
            <text:p text:style-name="P31"><text:s text:c="2"/></text:p>
            <text:p text:style-name="P32">中華民國109年12月 <text:s text:c="2"/>日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委託書</text:p>
            <text:p text:style-name="P39"><text:span text:style-name="T40">中獎人</text:span><text:span text:style-name="T41"><text:s text:c="10"/></text:span><text:span text:style-name="T42"><text:s/></text:span><text:span text:style-name="T43">因故</text:span><text:span text:style-name="T44">無法親往貴局領取</text:span><text:span text:style-name="T45">10</text:span><text:span text:style-name="T46">9</text:span><text:span text:style-name="T47">年</text:span><text:span text:style-name="T48">「</text:span><text:span text:style-name="T49">青少年菸害防制及電子煙防制認知網路大會考</text:span><text:span text:style-name="T50">」活動，領取商品禮券面額1,000元手續，今委託</text:span><text:span text:style-name="T51"><text:s text:c="10"/></text:span><text:span text:style-name="T52">代為辦理。<text:s/></text:span><text:span text:style-name="T53"><text:s text:c="2"/></text:span></text:p>
            <text:p text:style-name="P54"><text:s text:c="9"/>此致<text:s/></text:p>
            <text:p text:style-name="P55"><text:s text:c="9"/>新竹市衛生局</text:p>
            <text:p text:style-name="P56">委託人簽章：</text:p>
            <text:p text:style-name="P57">委託人身份証字號：</text:p>
            <text:p text:style-name="P58">委託人聯絡人地址、電話：</text:p>
            <text:p text:style-name="P59">受委託人簽章：</text:p>
            <text:p text:style-name="P60">受委託人身份証字號：</text:p>
            <text:p text:style-name="P61">受委託人聯絡人地址、電話：</text:p>
            <text:p text:style-name="P62"/>
            <text:p text:style-name="P63"><text:s text:c="2"/></text:p>
            <text:p text:style-name="P64">中華民國109年12月 <text:s text:c="2"/>日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98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物 單</dc:title>
    <dc:subject/>
    <meta:initial-creator>user</meta:initial-creator>
    <dc:creator>Windows 使用者</dc:creator>
    <meta:creation-date>2020-11-06T14:12:00Z</meta:creation-date>
    <dc:date>2020-11-06T14:12:00Z</dc:date>
    <meta:print-date>2015-12-01T05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