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bullet text:level="1" text:style-name="WW_CharLFO3LVL1" text:bullet-char="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4" style:num-suffix="." style:num-format="1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7" style:num-suffix="." style:num-format="1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37in" text:min-label-width="0.3333in" text:list-level-position-and-space-mode="label-alignment">
          <style:list-level-label-alignment text:label-followed-by="listtab" fo:margin-left="0.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in" text:min-label-width="0.3333in" text:list-level-position-and-space-mode="label-alignment">
          <style:list-level-label-alignment text:label-followed-by="listtab" fo:margin-left="0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04in" text:min-label-width="0.3333in" text:list-level-position-and-space-mode="label-alignment">
          <style:list-level-label-alignment text:label-followed-by="listtab" fo:margin-left="1.1937in" fo:text-indent="-0.3333in"/>
        </style:list-level-properties>
      </text:list-level-style-number>
      <text:list-level-style-number text:level="4" style:num-suffix="." style:num-format="1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7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">
        <style:list-level-properties text:space-before="0.2909in" text:min-label-width="0.3333in" text:list-level-position-and-space-mode="label-alignment">
          <style:list-level-label-alignment text:label-followed-by="listtab" fo:margin-left="0.624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243in" text:min-label-width="0.3333in" text:list-level-position-and-space-mode="label-alignment">
          <style:list-level-label-alignment text:label-followed-by="listtab" fo:margin-left="0.957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.2909in" text:min-label-width="0.5937in" text:list-level-position-and-space-mode="label-alignment">
          <style:list-level-label-alignment text:label-followed-by="listtab" fo:margin-left="0.884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43in" text:min-label-width="0.3333in" text:list-level-position-and-space-mode="label-alignment">
          <style:list-level-label-alignment text:label-followed-by="listtab" fo:margin-left="0.9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4" style:num-suffix="." style:num-format="1">
        <style:list-level-properties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7" style:num-suffix="." style:num-format="1">
        <style:list-level-properties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909in" text:min-label-width="0.5937in" text:list-level-position-and-space-mode="label-alignment">
          <style:list-level-label-alignment text:label-followed-by="listtab" fo:margin-left="0.8847in" fo:text-indent="-0.5937in"/>
        </style:list-level-properties>
      </text:list-level-style-number>
      <text:list-level-style-bullet text:level="2" text:style-name="WW_CharLFO12LVL2" text:bullet-char="">
        <style:list-level-properties text:space-before="0.6243in" text:min-label-width="0.3333in" text:list-level-position-and-space-mode="label-alignment">
          <style:list-level-label-alignment text:label-followed-by="listtab" fo:margin-left="0.957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text:style-name="WW_CharLFO1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（" style:num-suffix="）" style:num-format="一, 十, 一百(繁), ...">
        <style:list-level-properties text:space-before="1.1666in" text:min-label-width="0.5937in" text:list-level-position-and-space-mode="label-alignment">
          <style:list-level-label-alignment text:label-followed-by="listtab" fo:margin-left="1.7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4" style:num-suffix="." style:num-format="1">
        <style:list-level-properties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7" style:num-suffix="." style:num-format="1">
        <style:list-level-properties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9in" text:min-label-width="0.3333in" text:list-level-position-and-space-mode="label-alignment">
          <style:list-level-label-alignment text:label-followed-by="listtab" fo:margin-left="3.5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23in" text:min-label-width="0.3333in" text:list-level-position-and-space-mode="label-alignment">
          <style:list-level-label-alignment text:label-followed-by="listtab" fo:margin-left="3.8756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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（" style:num-suffix="）" style:num-format="一, 十, 一百(繁), ...">
        <style:list-level-properties text:space-before="0.5833in" text:min-label-width="0.5937in" text:list-level-position-and-space-mode="label-alignment">
          <style:list-level-label-alignment text:label-followed-by="listtab" fo:margin-left="1.177in" fo:text-indent="-0.5937in"/>
        </style:list-level-properties>
      </text:list-level-style-number>
      <text:list-level-style-bullet text:level="2" text:style-name="WW_CharLFO16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prefix="一" style:num-suffix="、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prefix="(一)" style:num-format="">
        <style:list-level-properties fo:text-align="end" text:space-before="1in" text:min-label-width="0.0236in" text:list-level-position-and-space-mode="label-alignment">
          <style:list-level-label-alignment text:label-followed-by="listtab" fo:margin-left="1.0236in" fo:text-indent="-0.0236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2208in" text:list-level-position-and-space-mode="label-alignment">
          <style:list-level-label-alignment text:label-followed-by="listtab" fo:margin-left="1.2208in" fo:text-indent="-0.2208in"/>
        </style:list-level-properties>
      </text:list-level-style-number>
      <text:list-level-style-number text:level="5" text:style-name="WW_CharLFO19LVL5" style:num-prefix="（" style:num-suffix="）" style:num-format="1">
        <style:list-level-properties text:space-before="0.8659in" text:min-label-width="0.5125in" text:list-level-position-and-space-mode="label-alignment">
          <style:list-level-label-alignment text:label-followed-by="listtab" fo:margin-left="1.3784in" fo:text-indent="-0.5125in"/>
        </style:list-level-properties>
      </text:list-level-style-number>
      <text:list-level-style-number text:level="6" style:num-format="">
        <style:list-level-properties fo:text-align="end" text:space-before="1.9687in" text:min-label-width="0in" text:list-level-position-and-space-mode="label-alignment">
          <style:list-level-label-alignment text:label-followed-by="listtab" fo:margin-left="1.693in" fo:text-indent="0.2756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." style:num-format="1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909in" text:min-label-width="0.5937in" text:list-level-position-and-space-mode="label-alignment">
          <style:list-level-label-alignment text:label-followed-by="listtab" fo:margin-left="0.8847in" fo:text-indent="-0.5937in"/>
        </style:list-level-properties>
      </text:list-level-style-number>
      <text:list-level-style-bullet text:level="2" text:style-name="WW_CharLFO21LVL2" text:bullet-char="">
        <style:list-level-properties text:space-before="0.6243in" text:min-label-width="0.3333in" text:list-level-position-and-space-mode="label-alignment">
          <style:list-level-label-alignment text:label-followed-by="listtab" fo:margin-left="0.957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2909in" text:min-label-width="0.5937in" text:list-level-position-and-space-mode="label-alignment">
          <style:list-level-label-alignment text:label-followed-by="listtab" fo:margin-left="0.8847in" fo:text-indent="-0.5937in"/>
        </style:list-level-properties>
      </text:list-level-style-number>
      <text:list-level-style-bullet text:level="2" text:style-name="WW_CharLFO22LVL2" text:bullet-char="">
        <style:list-level-properties text:space-before="0.6243in" text:min-label-width="0.3333in" text:list-level-position-and-space-mode="label-alignment">
          <style:list-level-label-alignment text:label-followed-by="listtab" fo:margin-left="0.957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2909in" text:min-label-width="0.5937in" text:list-level-position-and-space-mode="label-alignment">
          <style:list-level-label-alignment text:label-followed-by="listtab" fo:margin-left="0.8847in" fo:text-indent="-0.5937in"/>
        </style:list-level-properties>
      </text:list-level-style-number>
      <text:list-level-style-bullet text:level="2" text:style-name="WW_CharLFO23LVL2" text:bullet-char="">
        <style:list-level-properties text:space-before="0.6243in" text:min-label-width="0.3333in" text:list-level-position-and-space-mode="label-alignment">
          <style:list-level-label-alignment text:label-followed-by="listtab" fo:margin-left="0.957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125in" fo:line-height="0.3055in" fo:margin-left="3.0416in" fo:text-indent="-2.041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list-style-name="LFO2" style:family="paragraph">
      <style:paragraph-properties fo:margin-top="0.125in" fo:line-height="0.3055in">
        <style:tab-stops>
          <style:tab-stop style:type="left" style:position="-0.3944in"/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清單段落" style:family="paragraph">
      <style:paragraph-properties fo:margin-top="0.125in" fo:line-height="0.3055in" fo:margin-left="0.8944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12" style:parent-style-name="清單段落1" style:family="paragraph">
      <style:paragraph-properties style:snap-to-layout-grid="false" fo:text-align="justify" fo:margin-top="0.125in" fo:line-height="0.2777in" fo:margin-left="0.8944in">
        <style:tab-stops/>
      </style:paragraph-properties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list-style-name="LFO2" style:family="paragraph">
      <style:paragraph-properties fo:margin-top="0.125in" fo:line-height="0.3055in"/>
    </style:style>
    <style:style style:name="T5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list-style-name="LFO2" style:family="paragraph">
      <style:paragraph-properties fo:margin-top="0.125in" fo:line-height="0.3055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list-style-name="LFO2" style:family="paragraph">
      <style:paragraph-properties fo:margin-top="0.125in" fo:line-height="0.3055in" fo:margin-left="1.5833in" fo:text-indent="-1.4861in">
        <style:tab-stops>
          <style:tab-stop style:type="left" style:position="-1in"/>
          <style:tab-stop style:type="left" style:position="-0.6888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2" style:family="paragraph">
      <style:paragraph-properties fo:margin-top="0.125in" fo:line-height="0.3055in" fo:margin-left="1.5833in" fo:text-indent="-1.4861in">
        <style:tab-stops>
          <style:tab-stop style:type="left" style:position="-1in"/>
          <style:tab-stop style:type="left" style:position="-0.6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margin-top="0.125in" fo:line-height="0.3055in" fo:margin-left="0.6652in" fo:margin-right="-0.0069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margin-top="0.125in" fo:line-height="0.3055in" fo:margin-left="0.6652in" fo:margin-right="-0.0069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margin-top="0.125in" fo:line-height="0.3055in" fo:margin-left="0.6652in" fo:margin-right="-0.0069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list-style-name="LFO2" style:family="paragraph">
      <style:paragraph-properties fo:margin-top="0.125in" fo:line-height="0.3055in" fo:margin-left="1.5833in" fo:text-indent="-1.4861in">
        <style:tab-stops>
          <style:tab-stop style:type="left" style:position="-1in"/>
          <style:tab-stop style:type="left" style:position="-0.6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list-style-name="LFO2" style:family="paragraph">
      <style:paragraph-properties fo:margin-top="0.125in" fo:line-height="0.3055in" fo:margin-left="1.5833in" fo:text-indent="-1.4861in">
        <style:tab-stops>
          <style:tab-stop style:type="left" style:position="-1in"/>
          <style:tab-stop style:type="left" style:position="-0.6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list-style-name="LFO12" style:family="paragraph">
      <style:paragraph-properties fo:margin-top="0.125in" fo:line-height="0.3055in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list-style-name="LFO12" style:family="paragraph">
      <style:paragraph-properties fo:margin-top="0.125in" fo:line-height="0.3055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list-style-name="LFO2" style:family="paragraph">
      <style:paragraph-properties fo:margin-top="0.125in" fo:line-height="0.3055in" fo:margin-left="1.5833in" fo:text-indent="-1.4861in">
        <style:tab-stops>
          <style:tab-stop style:type="left" style:position="-1in"/>
          <style:tab-stop style:type="left" style:position="-0.6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list-style-name="LFO2" style:family="paragraph">
      <style:paragraph-properties fo:margin-top="0.125in" fo:line-height="0.3055in" fo:margin-left="1.5833in" fo:text-indent="-1.4861in">
        <style:tab-stops>
          <style:tab-stop style:type="left" style:position="-1in"/>
          <style:tab-stop style:type="left" style:position="-0.6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list-style-name="LFO22" style:family="paragraph">
      <style:paragraph-properties fo:text-align="justify" fo:margin-top="0.125in" fo:line-height="0.3055in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list-style-name="LFO22" style:family="paragraph">
      <style:paragraph-properties fo:margin-top="0.125in" fo:line-height="0.3055in"/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list-style-name="LFO22" style:family="paragraph">
      <style:paragraph-properties fo:margin-top="0.125in" fo:line-height="0.3055in"/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list-style-name="LFO2" style:family="paragraph">
      <style:paragraph-properties fo:margin-top="0.125in" fo:line-height="0.3055in"/>
      <style:text-properties style:font-name="標楷體" style:font-name-asian="標楷體" style:font-name-complex="新細明體" style:font-weight-complex="bold" fo:color="#333333" style:letter-kerning="false" fo:font-size="14pt" style:font-size-asian="14pt" style:font-size-complex="14pt"/>
    </style:style>
    <style:style style:name="P107" style:parent-style-name="內文" style:list-style-name="LFO23" style:family="paragraph">
      <style:paragraph-properties fo:margin-top="0.125in" fo:line-height="0.3055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list-style-name="LFO23" style:family="paragraph">
      <style:paragraph-properties fo:margin-top="0.125in" fo:line-height="0.3055in"/>
      <style:text-properties style:font-name="標楷體" style:font-name-asian="標楷體" fo:font-size="14pt" style:font-size-asian="14pt" style:font-size-complex="14pt"/>
    </style:style>
    <style:style style:name="P112" style:parent-style-name="內文" style:list-style-name="LFO23" style:family="paragraph">
      <style:paragraph-properties fo:margin-top="0.125in" fo:line-height="0.3055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margin-top="0.125in" fo:line-height="0.3055in" fo:margin-left="0.6652in" fo:margin-right="-0.0069in" fo:text-indent="-0.5833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1</text:span><text:span text:style-name="T4">0</text:span><text:span text:style-name="T5">9</text:span><text:span text:style-name="T6">年</text:span><text:span text:style-name="T7">青少年菸害防制及電子煙防制認知網路大會考</text:span><text:span text:style-name="T8">活動</text:span><text:span text:style-name="T9">(草案)</text:span></text:p>
      <text:list text:style-name="LFO2" text:continue-numbering="true">
        <text:list-item>
          <text:p text:style-name="P10">活動目的：</text:p>
        </text:list-item>
      </text:list>
      <text:p text:style-name="P11">世界衛生組織指出90%青少年在18歲前開始吸菸，若青少年在20歲還未吸菸，大概一輩子都不會吸菸，因此青少年吸菸往往是成人吸菸的重要預測指標。報告發現有40.7%第一次吸菸的場所在學校；有68.8%第一次吸菸的原因是好奇心驅使；76.9%第一次吸菸的主要影響者是朋友及同學，因此明白證實同儕對青少年吸菸之影響外，更突顯學校在預防青少年吸菸扮演著重要的角色，這是一項值得重視的課題。所以預防青少年吸菸讓學校保持無菸環境，青少年的拒菸教育就顯得格外重要。</text:p>
      <text:p text:style-name="P12"><text:span text:style-name="T13">國民健康署</text:span><text:span text:style-name="T14">指出</text:span><text:span text:style-name="T15">有吸菸青少年濫用非法藥物機率達</text:span><text:span text:style-name="T16">13</text:span><text:span text:style-name="T17">倍</text:span><text:span text:style-name="T18">，</text:span><text:span text:style-name="T19">且有吸毒者多有吸菸，吸食菸品將是導致其之後濫用依賴物質的重要導因</text:span><text:span text:style-name="T20">，</text:span><text:span text:style-name="T21">嘗試毒品的機會比不吸菸者高出</text:span><text:span text:style-name="T22">25</text:span><text:span text:style-name="T23">倍。</text:span><text:span text:style-name="T24">10</text:span><text:span text:style-name="T25">8</text:span><text:span text:style-name="T26">年本市青少年吸菸率</text:span><text:span text:style-name="T27">5.1</text:span><text:span text:style-name="T28">%(</text:span><text:span text:style-name="T29">全國吸菸率</text:span><text:span text:style-name="T30">4.4</text:span><text:span text:style-name="T31">%)</text:span><text:span text:style-name="T32">、</text:span><text:span text:style-name="T33">10</text:span><text:span text:style-name="T34">8</text:span><text:span text:style-name="T35">年本市青少年吸</text:span><text:span text:style-name="T36">電子煙</text:span><text:span text:style-name="T37">率</text:span><text:span text:style-name="T38">4</text:span><text:span text:style-name="T39">%(</text:span><text:span text:style-name="T40">全國吸</text:span><text:span text:style-name="T41">食電子煙</text:span><text:span text:style-name="T42">率</text:span><text:span text:style-name="T43">3.6</text:span><text:span text:style-name="T44">%)</text:span><text:span text:style-name="T45">本市的青少年吸菸</text:span><text:span text:style-name="T46">(</text:span><text:span text:style-name="T47">煙</text:span><text:span text:style-name="T48">)</text:span><text:span text:style-name="T49">率</text:span><text:span text:style-name="T50">皆比</text:span><text:span text:style-name="T51">全國</text:span><text:span text:style-name="T52">高</text:span><text:span text:style-name="T53">，</text:span><text:span text:style-name="T54">為落實高中職及以下學校全面禁菸，大專院校除設吸菸區外全面禁菸，進而降低校園二手菸零暴露，並提升青少年對菸害防制法規及菸品危害認知率</text:span><text:span text:style-name="T55">，本局運用網路以宣導青少年菸害防制相關議</text:span><text:span text:style-name="T56">，特舉辦本次活動。</text:span></text:p>
      <text:list text:style-name="LFO2" text:continue-numbering="true">
        <text:list-item>
          <text:p text:style-name="P57"><text:span text:style-name="T58">主</text:span><text:span text:style-name="T59">辦單位：新竹市衛生局</text:span></text:p>
        </text:list-item>
        <text:list-item>
          <text:p text:style-name="P60">活動對象：新竹市國高中小、大專院校在學校師生</text:p>
        </text:list-item>
        <text:list-item>
          <text:p text:style-name="P61"><text:span text:style-name="T62">活動主題：</text:span><text:span text:style-name="T63">青少年菸害防制及電子煙防制認知網路大會考</text:span></text:p>
        </text:list-item>
        <text:list-item>
          <text:p text:style-name="P64">活動辦法：</text:p>
        </text:list-item>
      </text:list>
      <text:p text:style-name="P65">（一）為了讓青年學子建立正確的菸害防制觀念，新竹市衛生局辦理「菸品、電子煙危害健康」網路大會考活動，在活動網站中有「菸害防制法Q&amp;A」區、「菸害防制測驗」區，讓參與活動的青年學子建立菸害防制法之基本概念，並進行有獎徵答。</text:p>
      <text:p text:style-name="P66">（二）為確認參加對象符合本活動之要求，有獎徵答進行前需先填妥基本資料。</text:p>
      <text:p text:style-name="P67">（三）活動內容：本活動測驗題目共10題，答對者可進入下一題；答錯者，電腦將提示進行提示，供其瞭解才繼續作答，以達到菸害防制宣導教育之效果。全數作答完成者即可參加抽獎活動。</text:p>
      <text:list text:style-name="LFO2" text:continue-numbering="true">
        <text:list-item>
          <text:p text:style-name="P68">活動期程：即日起至109年11月30日。</text:p>
        </text:list-item>
        <text:list-item>
          <text:p text:style-name="P69">活動獎品：</text:p>
        </text:list-item>
      </text:list>
      <text:list text:style-name="LFO12" text:continue-numbering="true">
        <text:list-item>
          <text:p text:style-name="P70">參加會考師生：共抽出參加網路會考100名，每名商品禮券面額1,000元。</text:p>
        </text:list-item>
        <text:list-item>
          <text:p text:style-name="P71">各級學校競賽：國小、國中、高中職及大專院校四類組，各取前3名參與率最高之學校頒發商品券；第一名面額3,000元、第二名面額2,000元、第三名面額1,000元。<text:s/></text:p>
        </text:list-item>
      </text:list>
      <text:list text:style-name="LFO2" text:continue-numbering="true">
        <text:list-item>
          <text:p text:style-name="P72">抽獎方式：109年12月1日（星期二）於本局以電腦隨機方式抽出獲獎者。共100名 (並同時抽出備取者10名)，請本局政風室全程監督。</text:p>
        </text:list-item>
        <text:list-item>
          <text:p text:style-name="P73">領獎方式：</text:p>
        </text:list-item>
      </text:list>
      <text:list text:style-name="LFO22" text:continue-numbering="true">
        <text:list-item>
          <text:p text:style-name="P74"><text:span text:style-name="T75">本局將</text:span><text:span text:style-name="T76">於</text:span><text:span text:style-name="T77">10</text:span><text:span text:style-name="T78">9</text:span><text:span text:style-name="T79">年1</text:span><text:span text:style-name="T80">2</text:span><text:span text:style-name="T81">月</text:span><text:span text:style-name="T82">2</text:span><text:span text:style-name="T83">日（星期</text:span><text:span text:style-name="T84">三</text:span><text:span text:style-name="T85">）</text:span><text:span text:style-name="T86">公告於</text:span><text:span text:style-name="T87">本局網站</text:span><text:a xlink:href="http://www.dgbas.gov.tw/" office:target-frame-name="_top" xlink:show="replace"><text:span text:style-name="T88">http://www.</text:span><text:span text:style-name="T89">hcchb</text:span><text:span text:style-name="T90">.gov.tw/</text:span></text:a><text:span text:style-name="T91">）</text:span><text:span text:style-name="T92">及以個人電子信箱通知中獎名單</text:span><text:span text:style-name="T93">並開放本局</text:span><text:span text:style-name="T94">國民健康科</text:span><text:span text:style-name="T95">專線電話：（03）5</text:span><text:span text:style-name="T96">355525查詢，及</text:span><text:span text:style-name="T97">以</text:span><text:span text:style-name="T98">簡訊通知(請</text:span><text:span text:style-name="T99">填寫</text:span><text:span text:style-name="T100">手機</text:span><text:span text:style-name="T101">號碼</text:span><text:span text:style-name="T102">以利用簡訊通知)</text:span><text:span text:style-name="T103">中獎者。</text:span></text:p>
        </text:list-item>
        <text:list-item>
          <text:p text:style-name="P104">請得獎者於公告後2周內攜帶「新竹市國小、國中、高中、大專院校學生證或身份證」至新竹市衛生局(新竹市中央路路241號11樓)領取，委託代領者請攜委託書及請出示得獎者及受託者2人身分證領取。</text:p>
        </text:list-item>
        <text:list-item>
          <text:p text:style-name="P105">逾期未領者視同放棄，本局將於109年12月16日（星期三）依序通知備取者。</text:p>
        </text:list-item>
      </text:list>
      <text:list text:style-name="LFO2" text:continue-numbering="true">
        <text:list-item>
          <text:p text:style-name="P106">其它注意事項</text:p>
        </text:list-item>
      </text:list>
      <text:list text:style-name="LFO23" text:continue-numbering="true">
        <text:list-item>
          <text:p text:style-name="P107"><text:span text:style-name="T108">抽獎方式係於合格參加</text:span><text:span text:style-name="T109">者中電腦隨機抽出。參加人若重複中獎、提</text:span><text:span text:style-name="T110">供不實或錯誤之資料參加本活動，或有其他違反本活動辦法者，主辦單位有權取消其得獎資格。</text:span></text:p>
        </text:list-item>
        <text:list-item>
          <text:p text:style-name="P111">本辦法依各類所得扣繳率標準計入綜合所得稅課徵。</text:p>
        </text:list-item>
        <text:list-item>
          <text:p text:style-name="P112">本局保留修改本辦法之權利，但會事先公布。參加活動者一旦參加本活動，表示同意接受本辦法之拘束。<text:s/></text:p>
        </text:list-item>
      </text:list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 2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 2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language="en" fo:country="U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9LVL3" style:family="text">
      <style:text-properties fo:font-weight="normal" style:font-weight-asian="normal" fo:font-size="14pt" style:font-size-asian="14pt" style:font-size-complex="14pt"/>
    </style:style>
    <style:style style:name="WW_CharLFO19LVL4" style:family="text">
      <style:text-properties fo:font-weight="normal" style:font-weight-asian="normal" fo:font-size="14pt" style:font-size-asian="14pt" style:font-size-complex="14pt"/>
    </style:style>
    <style:style style:name="WW_CharLFO19LVL5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4pt" fo:language="en" fo:country="U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fo:language="en" fo:country="U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fo:language="en" fo:country="U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bullet text:level="1" text:style-name="WW_CharLFO3LVL1" text:bullet-char="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4" style:num-suffix="." style:num-format="1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7" style:num-suffix="." style:num-format="1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37in" text:min-label-width="0.3333in" text:list-level-position-and-space-mode="label-alignment">
          <style:list-level-label-alignment text:label-followed-by="listtab" fo:margin-left="0.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in" text:min-label-width="0.3333in" text:list-level-position-and-space-mode="label-alignment">
          <style:list-level-label-alignment text:label-followed-by="listtab" fo:margin-left="0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04in" text:min-label-width="0.3333in" text:list-level-position-and-space-mode="label-alignment">
          <style:list-level-label-alignment text:label-followed-by="listtab" fo:margin-left="1.1937in" fo:text-indent="-0.3333in"/>
        </style:list-level-properties>
      </text:list-level-style-number>
      <text:list-level-style-number text:level="4" style:num-suffix="." style:num-format="1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7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">
        <style:list-level-properties text:space-before="0.2909in" text:min-label-width="0.3333in" text:list-level-position-and-space-mode="label-alignment">
          <style:list-level-label-alignment text:label-followed-by="listtab" fo:margin-left="0.624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243in" text:min-label-width="0.3333in" text:list-level-position-and-space-mode="label-alignment">
          <style:list-level-label-alignment text:label-followed-by="listtab" fo:margin-left="0.957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.2909in" text:min-label-width="0.5937in" text:list-level-position-and-space-mode="label-alignment">
          <style:list-level-label-alignment text:label-followed-by="listtab" fo:margin-left="0.884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43in" text:min-label-width="0.3333in" text:list-level-position-and-space-mode="label-alignment">
          <style:list-level-label-alignment text:label-followed-by="listtab" fo:margin-left="0.9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4" style:num-suffix="." style:num-format="1">
        <style:list-level-properties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7" style:num-suffix="." style:num-format="1">
        <style:list-level-properties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909in" text:min-label-width="0.5937in" text:list-level-position-and-space-mode="label-alignment">
          <style:list-level-label-alignment text:label-followed-by="listtab" fo:margin-left="0.8847in" fo:text-indent="-0.5937in"/>
        </style:list-level-properties>
      </text:list-level-style-number>
      <text:list-level-style-bullet text:level="2" text:style-name="WW_CharLFO12LVL2" text:bullet-char="">
        <style:list-level-properties text:space-before="0.6243in" text:min-label-width="0.3333in" text:list-level-position-and-space-mode="label-alignment">
          <style:list-level-label-alignment text:label-followed-by="listtab" fo:margin-left="0.957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text:style-name="WW_CharLFO1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（" style:num-suffix="）" style:num-format="一, 十, 一百(繁), ...">
        <style:list-level-properties text:space-before="1.1666in" text:min-label-width="0.5937in" text:list-level-position-and-space-mode="label-alignment">
          <style:list-level-label-alignment text:label-followed-by="listtab" fo:margin-left="1.7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4" style:num-suffix="." style:num-format="1">
        <style:list-level-properties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7" style:num-suffix="." style:num-format="1">
        <style:list-level-properties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9in" text:min-label-width="0.3333in" text:list-level-position-and-space-mode="label-alignment">
          <style:list-level-label-alignment text:label-followed-by="listtab" fo:margin-left="3.5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23in" text:min-label-width="0.3333in" text:list-level-position-and-space-mode="label-alignment">
          <style:list-level-label-alignment text:label-followed-by="listtab" fo:margin-left="3.8756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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（" style:num-suffix="）" style:num-format="一, 十, 一百(繁), ...">
        <style:list-level-properties text:space-before="0.5833in" text:min-label-width="0.5937in" text:list-level-position-and-space-mode="label-alignment">
          <style:list-level-label-alignment text:label-followed-by="listtab" fo:margin-left="1.177in" fo:text-indent="-0.5937in"/>
        </style:list-level-properties>
      </text:list-level-style-number>
      <text:list-level-style-bullet text:level="2" text:style-name="WW_CharLFO16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prefix="一" style:num-suffix="、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prefix="(一)" style:num-format="">
        <style:list-level-properties fo:text-align="end" text:space-before="1in" text:min-label-width="0.0236in" text:list-level-position-and-space-mode="label-alignment">
          <style:list-level-label-alignment text:label-followed-by="listtab" fo:margin-left="1.0236in" fo:text-indent="-0.0236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2208in" text:list-level-position-and-space-mode="label-alignment">
          <style:list-level-label-alignment text:label-followed-by="listtab" fo:margin-left="1.2208in" fo:text-indent="-0.2208in"/>
        </style:list-level-properties>
      </text:list-level-style-number>
      <text:list-level-style-number text:level="5" text:style-name="WW_CharLFO19LVL5" style:num-prefix="（" style:num-suffix="）" style:num-format="1">
        <style:list-level-properties text:space-before="0.8659in" text:min-label-width="0.5125in" text:list-level-position-and-space-mode="label-alignment">
          <style:list-level-label-alignment text:label-followed-by="listtab" fo:margin-left="1.3784in" fo:text-indent="-0.5125in"/>
        </style:list-level-properties>
      </text:list-level-style-number>
      <text:list-level-style-number text:level="6" style:num-format="">
        <style:list-level-properties fo:text-align="end" text:space-before="1.9687in" text:min-label-width="0in" text:list-level-position-and-space-mode="label-alignment">
          <style:list-level-label-alignment text:label-followed-by="listtab" fo:margin-left="1.693in" fo:text-indent="0.2756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." style:num-format="1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909in" text:min-label-width="0.5937in" text:list-level-position-and-space-mode="label-alignment">
          <style:list-level-label-alignment text:label-followed-by="listtab" fo:margin-left="0.8847in" fo:text-indent="-0.5937in"/>
        </style:list-level-properties>
      </text:list-level-style-number>
      <text:list-level-style-bullet text:level="2" text:style-name="WW_CharLFO21LVL2" text:bullet-char="">
        <style:list-level-properties text:space-before="0.6243in" text:min-label-width="0.3333in" text:list-level-position-and-space-mode="label-alignment">
          <style:list-level-label-alignment text:label-followed-by="listtab" fo:margin-left="0.957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2909in" text:min-label-width="0.5937in" text:list-level-position-and-space-mode="label-alignment">
          <style:list-level-label-alignment text:label-followed-by="listtab" fo:margin-left="0.8847in" fo:text-indent="-0.5937in"/>
        </style:list-level-properties>
      </text:list-level-style-number>
      <text:list-level-style-bullet text:level="2" text:style-name="WW_CharLFO22LVL2" text:bullet-char="">
        <style:list-level-properties text:space-before="0.6243in" text:min-label-width="0.3333in" text:list-level-position-and-space-mode="label-alignment">
          <style:list-level-label-alignment text:label-followed-by="listtab" fo:margin-left="0.957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2909in" text:min-label-width="0.5937in" text:list-level-position-and-space-mode="label-alignment">
          <style:list-level-label-alignment text:label-followed-by="listtab" fo:margin-left="0.8847in" fo:text-indent="-0.5937in"/>
        </style:list-level-properties>
      </text:list-level-style-number>
      <text:list-level-style-bullet text:level="2" text:style-name="WW_CharLFO23LVL2" text:bullet-char="">
        <style:list-level-properties text:space-before="0.6243in" text:min-label-width="0.3333in" text:list-level-position-and-space-mode="label-alignment">
          <style:list-level-label-alignment text:label-followed-by="listtab" fo:margin-left="0.957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491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顯示台灣第一次吸菸年齡約15-16歲(範圍9-18歲，平均14</dc:title>
    <meta:initial-creator>admin</meta:initial-creator>
    <dc:creator>Windows 使用者</dc:creator>
    <meta:creation-date>2020-11-06T14:09:00Z</meta:creation-date>
    <dc:date>2020-11-06T14:09:00Z</dc:date>
    <meta:print-date>2020-09-11T05:1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0" meta:character-count="1472" meta:row-count="10" meta:non-whitespace-character-count="1254"/>
  </office:meta>
</office:document-meta>
</file>