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letter-spacing="-0.0138in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text-position="sub 50%" fo:font-size="14pt" style:font-size-asian="14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style:text-position="sub 50%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第</text:span><text:span text:style-name="T4">6</text:span><text:span text:style-name="T5">屆原住民族語單詞競賽新竹區初賽報名表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 text:c="2"/>1.即日起填妥報名表格式如附件一，並附參賽學生大頭照電子檔(檔案命名為○○國中(小)陳○</text:p>
      <text:p text:style-name="P277"><text:span text:style-name="T278"><text:s text:c="4"/>○)</text:span><text:span text:style-name="T279">。於</text:span><text:span text:style-name="T280">110</text:span><text:span text:style-name="T281">年</text:span><text:span text:style-name="T282">4</text:span><text:span text:style-name="T283">月</text:span><text:span text:style-name="T284">19</text:span><text:span text:style-name="T285">日</text:span><text:span text:style-name="T286">(</text:span><text:span text:style-name="T287">星期一</text:span><text:span text:style-name="T288">)</text:span><text:a xlink:href="mailto:下午5點前電郵寄至10014778@hchg.gov.tw，並來電向原住民" office:target-frame-name="_top" xlink:show="replace"><text:span text:style-name="T289">下午</text:span><text:span text:style-name="T290">5</text:span><text:span text:style-name="T291">點前電郵寄至</text:span><text:span text:style-name="T292">10014778@hchg.gov.tw</text:span><text:span text:style-name="T293">，並來電向原住民</text:span></text:a><text:span text:style-name="T294"><text:s/></text:span></text:p>
      <text:p text:style-name="P295"><text:s text:c="4"/>族行政處原民行政及產業發展科(5518101#5621)黃先生確認。</text:p>
      <text:p text:style-name="P296"><text:s text:c="2"/>2.逾期送件或資料不齊全者，恕不予以受理報名。</text:p>
      <text:p text:style-name="P297"><text:s text:c="2"/>3.報名表件一經送出，如有正當理由並經主辦單位同意者，始得要求更改。<text:s/></text:p>
      <text:p text:style-name="P298"><text:s text:c="2"/>5.大會提供參加人員午餐便當，敬請詳填個人資料，俾利主辦單位據以辦理。</text:p>
      <text:p text:style-name="內文"><text:span text:style-name="T299"><text:s text:c="5"/></text:span><text:span text:style-name="T300">申請人：</text:span><text:span text:style-name="T301">（簽章）</text:span><text:span text:style-name="T302"><text:s text:c="94"/></text:span><text:span text:style-name="T303">負責人：</text:span><text:span text:style-name="T30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admin</dc:creator>
    <meta:creation-date>2021-04-13T08:57:00Z</meta:creation-date>
    <dc:date>2021-04-13T08:57:00Z</dc:date>
    <meta:print-date>2021-04-08T1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